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style:text-position="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Rocks_R" table:style-name="ta1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4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table:style-name="Default" office:value-type="string" calcext:value-type="string">
            <text:p>Descriptio</text:p>
          </table:table-cell>
        </table:table-row>
        <table:table-row table:style-name="ro1">
          <table:table-cell office:value-type="float" office:value="375620" calcext:value-type="float">
            <text:p>375620</text:p>
          </table:table-cell>
          <table:table-cell office:value-type="float" office:value="7063525" calcext:value-type="float">
            <text:p>706352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9V</text:p>
          </table:table-cell>
          <table:table-cell office:value-type="float" office:value="375620" calcext:value-type="float">
            <text:p>375620</text:p>
          </table:table-cell>
          <table:table-cell office:value-type="float" office:value="7063525" calcext:value-type="float">
            <text:p>7063525</text:p>
          </table:table-cell>
          <table:table-cell office:value-type="string" calcext:value-type="string">
            <text:p>1042 m</text:p>
          </table:table-cell>
          <table:table-cell office:value-type="string" calcext:value-type="string">
            <text:p>24-AUG-16 12:04:10PM</text:p>
          </table:table-cell>
        </table:table-row>
        <table:table-row table:style-name="ro1">
          <table:table-cell office:value-type="float" office:value="378197" calcext:value-type="float">
            <text:p>378197</text:p>
          </table:table-cell>
          <table:table-cell office:value-type="float" office:value="7062891" calcext:value-type="float">
            <text:p>7062891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9V</text:p>
          </table:table-cell>
          <table:table-cell office:value-type="float" office:value="378197" calcext:value-type="float">
            <text:p>378197</text:p>
          </table:table-cell>
          <table:table-cell office:value-type="float" office:value="7062891" calcext:value-type="float">
            <text:p>7062891</text:p>
          </table:table-cell>
          <table:table-cell office:value-type="string" calcext:value-type="string">
            <text:p>1102 m</text:p>
          </table:table-cell>
          <table:table-cell office:value-type="string" calcext:value-type="string">
            <text:p>27-AUG-16 9:16:19AM</text:p>
          </table:table-cell>
        </table:table-row>
        <table:table-row table:style-name="ro1">
          <table:table-cell office:value-type="float" office:value="378554" calcext:value-type="float">
            <text:p>378554</text:p>
          </table:table-cell>
          <table:table-cell office:value-type="float" office:value="7063764" calcext:value-type="float">
            <text:p>7063764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9V</text:p>
          </table:table-cell>
          <table:table-cell office:value-type="float" office:value="378554" calcext:value-type="float">
            <text:p>378554</text:p>
          </table:table-cell>
          <table:table-cell office:value-type="float" office:value="7063764" calcext:value-type="float">
            <text:p>7063764</text:p>
          </table:table-cell>
          <table:table-cell office:value-type="string" calcext:value-type="string">
            <text:p>1313 m</text:p>
          </table:table-cell>
          <table:table-cell office:value-type="string" calcext:value-type="string">
            <text:p>27-AUG-16 12:28:00PM</text:p>
          </table:table-cell>
        </table:table-row>
        <table:table-row table:style-name="ro1">
          <table:table-cell office:value-type="float" office:value="378540" calcext:value-type="float">
            <text:p>378540</text:p>
          </table:table-cell>
          <table:table-cell office:value-type="float" office:value="7063815" calcext:value-type="float">
            <text:p>7063815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9V</text:p>
          </table:table-cell>
          <table:table-cell office:value-type="float" office:value="378540" calcext:value-type="float">
            <text:p>378540</text:p>
          </table:table-cell>
          <table:table-cell office:value-type="float" office:value="7063815" calcext:value-type="float">
            <text:p>7063815</text:p>
          </table:table-cell>
          <table:table-cell office:value-type="string" calcext:value-type="string">
            <text:p>1319 m</text:p>
          </table:table-cell>
          <table:table-cell office:value-type="string" calcext:value-type="string">
            <text:p>27-AUG-16 1:20:33PM</text:p>
          </table:table-cell>
        </table:table-row>
        <table:table-row table:style-name="ro1">
          <table:table-cell office:value-type="float" office:value="378541" calcext:value-type="float">
            <text:p>378541</text:p>
          </table:table-cell>
          <table:table-cell office:value-type="float" office:value="7063789" calcext:value-type="float">
            <text:p>7063789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9V</text:p>
          </table:table-cell>
          <table:table-cell office:value-type="float" office:value="378541" calcext:value-type="float">
            <text:p>378541</text:p>
          </table:table-cell>
          <table:table-cell office:value-type="float" office:value="7063789" calcext:value-type="float">
            <text:p>7063789</text:p>
          </table:table-cell>
          <table:table-cell office:value-type="string" calcext:value-type="string">
            <text:p>1317 m</text:p>
          </table:table-cell>
          <table:table-cell office:value-type="string" calcext:value-type="string">
            <text:p>27-AUG-16 1:37:01PM</text:p>
          </table:table-cell>
        </table:table-row>
        <table:table-row table:style-name="ro1">
          <table:table-cell office:value-type="float" office:value="386507" calcext:value-type="float">
            <text:p>386507</text:p>
          </table:table-cell>
          <table:table-cell office:value-type="float" office:value="7058326" calcext:value-type="float">
            <text:p>7058326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9V</text:p>
          </table:table-cell>
          <table:table-cell office:value-type="float" office:value="386507" calcext:value-type="float">
            <text:p>386507</text:p>
          </table:table-cell>
          <table:table-cell office:value-type="float" office:value="7058326" calcext:value-type="float">
            <text:p>7058326</text:p>
          </table:table-cell>
          <table:table-cell office:value-type="string" calcext:value-type="string">
            <text:p>1294 m</text:p>
          </table:table-cell>
          <table:table-cell office:value-type="string" calcext:value-type="string">
            <text:p>28-AUG-16 11:49:01AM</text:p>
          </table:table-cell>
        </table:table-row>
        <table:table-row table:style-name="ro1">
          <table:table-cell office:value-type="float" office:value="386414" calcext:value-type="float">
            <text:p>386414</text:p>
          </table:table-cell>
          <table:table-cell office:value-type="float" office:value="7058123" calcext:value-type="float">
            <text:p>7058123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9V</text:p>
          </table:table-cell>
          <table:table-cell office:value-type="float" office:value="386414" calcext:value-type="float">
            <text:p>386414</text:p>
          </table:table-cell>
          <table:table-cell office:value-type="float" office:value="7058123" calcext:value-type="float">
            <text:p>7058123</text:p>
          </table:table-cell>
          <table:table-cell office:value-type="string" calcext:value-type="string">
            <text:p>1271 m</text:p>
          </table:table-cell>
          <table:table-cell office:value-type="string" calcext:value-type="string">
            <text:p>28-AUG-16 12:27:50PM</text:p>
          </table:table-cell>
        </table:table-row>
        <table:table-row table:style-name="ro1">
          <table:table-cell office:value-type="float" office:value="386431" calcext:value-type="float">
            <text:p>386431</text:p>
          </table:table-cell>
          <table:table-cell office:value-type="float" office:value="7058124" calcext:value-type="float">
            <text:p>7058124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9V</text:p>
          </table:table-cell>
          <table:table-cell office:value-type="float" office:value="386431" calcext:value-type="float">
            <text:p>386431</text:p>
          </table:table-cell>
          <table:table-cell office:value-type="float" office:value="7058124" calcext:value-type="float">
            <text:p>7058124</text:p>
          </table:table-cell>
          <table:table-cell office:value-type="string" calcext:value-type="string">
            <text:p>1290 m</text:p>
          </table:table-cell>
          <table:table-cell office:value-type="string" calcext:value-type="string">
            <text:p>28-AUG-16 2:17:40PM</text:p>
          </table:table-cell>
        </table:table-row>
        <table:table-row table:style-name="ro1">
          <table:table-cell office:value-type="float" office:value="386375" calcext:value-type="float">
            <text:p>386375</text:p>
          </table:table-cell>
          <table:table-cell office:value-type="float" office:value="7058108" calcext:value-type="float">
            <text:p>7058108</text:p>
          </table:table-cell>
          <table:table-cell office:value-type="string" calcext:value-type="string">
            <text:p>R23</text:p>
          </table:table-cell>
          <table:table-cell office:value-type="string" calcext:value-type="string">
            <text:p>9V</text:p>
          </table:table-cell>
          <table:table-cell office:value-type="float" office:value="386375" calcext:value-type="float">
            <text:p>386375</text:p>
          </table:table-cell>
          <table:table-cell office:value-type="float" office:value="7058108" calcext:value-type="float">
            <text:p>7058108</text:p>
          </table:table-cell>
          <table:table-cell office:value-type="string" calcext:value-type="string">
            <text:p>1289 m</text:p>
          </table:table-cell>
          <table:table-cell office:value-type="string" calcext:value-type="string">
            <text:p>28-AUG-16 3:18:43PM</text:p>
          </table:table-cell>
        </table:table-row>
        <table:table-row table:style-name="ro1">
          <table:table-cell office:value-type="float" office:value="386400" calcext:value-type="float">
            <text:p>386400</text:p>
          </table:table-cell>
          <table:table-cell office:value-type="float" office:value="7058244" calcext:value-type="float">
            <text:p>7058244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9V</text:p>
          </table:table-cell>
          <table:table-cell office:value-type="float" office:value="386400" calcext:value-type="float">
            <text:p>386400</text:p>
          </table:table-cell>
          <table:table-cell office:value-type="float" office:value="7058244" calcext:value-type="float">
            <text:p>7058244</text:p>
          </table:table-cell>
          <table:table-cell office:value-type="string" calcext:value-type="string">
            <text:p>1262 m</text:p>
          </table:table-cell>
          <table:table-cell office:value-type="string" calcext:value-type="string">
            <text:p>28-AUG-16 3:51:44PM</text:p>
          </table:table-cell>
        </table:table-row>
        <table:table-row table:style-name="ro1">
          <table:table-cell office:value-type="float" office:value="386433" calcext:value-type="float">
            <text:p>386433</text:p>
          </table:table-cell>
          <table:table-cell office:value-type="float" office:value="7058272" calcext:value-type="float">
            <text:p>7058272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9V</text:p>
          </table:table-cell>
          <table:table-cell office:value-type="float" office:value="386433" calcext:value-type="float">
            <text:p>386433</text:p>
          </table:table-cell>
          <table:table-cell office:value-type="float" office:value="7058272" calcext:value-type="float">
            <text:p>7058272</text:p>
          </table:table-cell>
          <table:table-cell office:value-type="string" calcext:value-type="string">
            <text:p>1275 m</text:p>
          </table:table-cell>
          <table:table-cell office:value-type="string" calcext:value-type="string">
            <text:p>28-AUG-16 4:07:52PM</text:p>
          </table:table-cell>
        </table:table-row>
        <table:table-row table:style-name="ro1">
          <table:table-cell office:value-type="float" office:value="386450" calcext:value-type="float">
            <text:p>386450</text:p>
          </table:table-cell>
          <table:table-cell office:value-type="float" office:value="7058264" calcext:value-type="float">
            <text:p>7058264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9V</text:p>
          </table:table-cell>
          <table:table-cell office:value-type="float" office:value="386450" calcext:value-type="float">
            <text:p>386450</text:p>
          </table:table-cell>
          <table:table-cell office:value-type="float" office:value="7058264" calcext:value-type="float">
            <text:p>7058264</text:p>
          </table:table-cell>
          <table:table-cell office:value-type="string" calcext:value-type="string">
            <text:p>1278 m</text:p>
          </table:table-cell>
          <table:table-cell office:value-type="string" calcext:value-type="string">
            <text:p>28-AUG-16 4:21:43PM</text:p>
          </table:table-cell>
        </table:table-row>
        <table:table-row table:style-name="ro1">
          <table:table-cell office:value-type="float" office:value="386536" calcext:value-type="float">
            <text:p>386536</text:p>
          </table:table-cell>
          <table:table-cell office:value-type="float" office:value="7058306" calcext:value-type="float">
            <text:p>7058306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9V</text:p>
          </table:table-cell>
          <table:table-cell office:value-type="float" office:value="386536" calcext:value-type="float">
            <text:p>386536</text:p>
          </table:table-cell>
          <table:table-cell office:value-type="float" office:value="7058306" calcext:value-type="float">
            <text:p>7058306</text:p>
          </table:table-cell>
          <table:table-cell office:value-type="string" calcext:value-type="string">
            <text:p>1305 m</text:p>
          </table:table-cell>
          <table:table-cell office:value-type="string" calcext:value-type="string">
            <text:p>28-AUG-16 4:37:10PM</text:p>
          </table:table-cell>
        </table:table-row>
        <table:table-row table:style-name="ro1">
          <table:table-cell office:value-type="float" office:value="386658" calcext:value-type="float">
            <text:p>386658</text:p>
          </table:table-cell>
          <table:table-cell office:value-type="float" office:value="7058425" calcext:value-type="float">
            <text:p>7058425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9V</text:p>
          </table:table-cell>
          <table:table-cell office:value-type="float" office:value="386658" calcext:value-type="float">
            <text:p>386658</text:p>
          </table:table-cell>
          <table:table-cell office:value-type="float" office:value="7058425" calcext:value-type="float">
            <text:p>7058425</text:p>
          </table:table-cell>
          <table:table-cell office:value-type="string" calcext:value-type="string">
            <text:p>1290 m</text:p>
          </table:table-cell>
          <table:table-cell office:value-type="string" calcext:value-type="string">
            <text:p>28-AUG-16 5:38:32PM</text:p>
          </table:table-cell>
        </table:table-row>
        <table:table-row table:style-name="ro1">
          <table:table-cell office:value-type="float" office:value="386673" calcext:value-type="float">
            <text:p>386673</text:p>
          </table:table-cell>
          <table:table-cell office:value-type="float" office:value="7058689" calcext:value-type="float">
            <text:p>7058689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9V</text:p>
          </table:table-cell>
          <table:table-cell office:value-type="float" office:value="386673" calcext:value-type="float">
            <text:p>386673</text:p>
          </table:table-cell>
          <table:table-cell office:value-type="float" office:value="7058689" calcext:value-type="float">
            <text:p>7058689</text:p>
          </table:table-cell>
          <table:table-cell office:value-type="string" calcext:value-type="string">
            <text:p>1252 m</text:p>
          </table:table-cell>
          <table:table-cell office:value-type="string" calcext:value-type="string">
            <text:p>29-AUG-16 6:38:16PM</text:p>
          </table:table-cell>
        </table:table-row>
        <table:table-row table:style-name="ro1">
          <table:table-cell office:value-type="float" office:value="386841" calcext:value-type="float">
            <text:p>386841</text:p>
          </table:table-cell>
          <table:table-cell office:value-type="float" office:value="7058753" calcext:value-type="float">
            <text:p>7058753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9V</text:p>
          </table:table-cell>
          <table:table-cell office:value-type="float" office:value="386841" calcext:value-type="float">
            <text:p>386841</text:p>
          </table:table-cell>
          <table:table-cell office:value-type="float" office:value="7058753" calcext:value-type="float">
            <text:p>7058753</text:p>
          </table:table-cell>
          <table:table-cell office:value-type="string" calcext:value-type="string">
            <text:p>1231 m</text:p>
          </table:table-cell>
          <table:table-cell office:value-type="string" calcext:value-type="string">
            <text:p>29-AUG-16 7:06:05PM</text:p>
          </table:table-cell>
        </table:table-row>
        <table:table-row table:style-name="ro1">
          <table:table-cell office:value-type="float" office:value="386912" calcext:value-type="float">
            <text:p>386912</text:p>
          </table:table-cell>
          <table:table-cell office:value-type="float" office:value="7058569" calcext:value-type="float">
            <text:p>7058569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9V</text:p>
          </table:table-cell>
          <table:table-cell office:value-type="float" office:value="386912" calcext:value-type="float">
            <text:p>386912</text:p>
          </table:table-cell>
          <table:table-cell office:value-type="float" office:value="7058569" calcext:value-type="float">
            <text:p>7058569</text:p>
          </table:table-cell>
          <table:table-cell office:value-type="string" calcext:value-type="string">
            <text:p>1313 m</text:p>
          </table:table-cell>
          <table:table-cell office:value-type="string" calcext:value-type="string">
            <text:p>29-AUG-16 7:45:07PM</text:p>
          </table:table-cell>
        </table:table-row>
        <table:table-row table:style-name="ro1">
          <table:table-cell office:value-type="float" office:value="386733" calcext:value-type="float">
            <text:p>386733</text:p>
          </table:table-cell>
          <table:table-cell office:value-type="float" office:value="7058462" calcext:value-type="float">
            <text:p>7058462</text:p>
          </table:table-cell>
          <table:table-cell office:value-type="string" calcext:value-type="string">
            <text:p>R32</text:p>
          </table:table-cell>
          <table:table-cell office:value-type="string" calcext:value-type="string">
            <text:p>9V</text:p>
          </table:table-cell>
          <table:table-cell office:value-type="float" office:value="386733" calcext:value-type="float">
            <text:p>386733</text:p>
          </table:table-cell>
          <table:table-cell office:value-type="float" office:value="7058462" calcext:value-type="float">
            <text:p>7058462</text:p>
          </table:table-cell>
          <table:table-cell office:value-type="string" calcext:value-type="string">
            <text:p>1301 m</text:p>
          </table:table-cell>
          <table:table-cell office:value-type="string" calcext:value-type="string">
            <text:p>29-AUG-16 7:58:58PM</text:p>
          </table:table-cell>
        </table:table-row>
        <table:table-row table:style-name="ro1">
          <table:table-cell office:value-type="float" office:value="386648" calcext:value-type="float">
            <text:p>386648</text:p>
          </table:table-cell>
          <table:table-cell office:value-type="float" office:value="7058413" calcext:value-type="float">
            <text:p>7058413</text:p>
          </table:table-cell>
          <table:table-cell office:value-type="string" calcext:value-type="string">
            <text:p>R33</text:p>
          </table:table-cell>
          <table:table-cell office:value-type="string" calcext:value-type="string">
            <text:p>9V</text:p>
          </table:table-cell>
          <table:table-cell office:value-type="float" office:value="386648" calcext:value-type="float">
            <text:p>386648</text:p>
          </table:table-cell>
          <table:table-cell office:value-type="float" office:value="7058413" calcext:value-type="float">
            <text:p>7058413</text:p>
          </table:table-cell>
          <table:table-cell office:value-type="string" calcext:value-type="string">
            <text:p>1301 m</text:p>
          </table:table-cell>
          <table:table-cell office:value-type="string" calcext:value-type="string">
            <text:p>29-AUG-16 8:11:01PM</text:p>
          </table:table-cell>
        </table:table-row>
        <table:table-row table:style-name="ro1">
          <table:table-cell office:value-type="float" office:value="374535" calcext:value-type="float">
            <text:p>374535</text:p>
          </table:table-cell>
          <table:table-cell office:value-type="float" office:value="7064231" calcext:value-type="float">
            <text:p>706423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9V</text:p>
          </table:table-cell>
          <table:table-cell office:value-type="float" office:value="374535" calcext:value-type="float">
            <text:p>374535</text:p>
          </table:table-cell>
          <table:table-cell office:value-type="float" office:value="7064231" calcext:value-type="float">
            <text:p>7064231</text:p>
          </table:table-cell>
          <table:table-cell office:value-type="string" calcext:value-type="string">
            <text:p>1121 m</text:p>
          </table:table-cell>
          <table:table-cell office:value-type="string" calcext:value-type="string">
            <text:p>24-AUG-16 3:41:05PM</text:p>
          </table:table-cell>
        </table:table-row>
        <table:table-row table:style-name="ro1">
          <table:table-cell office:value-type="float" office:value="375061" calcext:value-type="float">
            <text:p>375061</text:p>
          </table:table-cell>
          <table:table-cell office:value-type="float" office:value="7064605" calcext:value-type="float">
            <text:p>706460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9V</text:p>
          </table:table-cell>
          <table:table-cell office:value-type="float" office:value="375061" calcext:value-type="float">
            <text:p>375061</text:p>
          </table:table-cell>
          <table:table-cell office:value-type="float" office:value="7064605" calcext:value-type="float">
            <text:p>7064605</text:p>
          </table:table-cell>
          <table:table-cell office:value-type="string" calcext:value-type="string">
            <text:p>1229 m</text:p>
          </table:table-cell>
          <table:table-cell office:value-type="string" calcext:value-type="string">
            <text:p>24-AUG-16 5:06:01PM</text:p>
          </table:table-cell>
        </table:table-row>
        <table:table-row table:style-name="ro1">
          <table:table-cell office:value-type="float" office:value="375061" calcext:value-type="float">
            <text:p>375061</text:p>
          </table:table-cell>
          <table:table-cell office:value-type="float" office:value="7064605" calcext:value-type="float">
            <text:p>7064605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9V</text:p>
          </table:table-cell>
          <table:table-cell office:value-type="float" office:value="375061" calcext:value-type="float">
            <text:p>375061</text:p>
          </table:table-cell>
          <table:table-cell office:value-type="float" office:value="7064605" calcext:value-type="float">
            <text:p>7064605</text:p>
          </table:table-cell>
          <table:table-cell office:value-type="string" calcext:value-type="string">
            <text:p>1229 m</text:p>
          </table:table-cell>
          <table:table-cell office:value-type="string" calcext:value-type="string">
            <text:p>24-AUG-16 5:06:01PM</text:p>
          </table:table-cell>
        </table:table-row>
        <table:table-row table:style-name="ro1">
          <table:table-cell office:value-type="float" office:value="379963" calcext:value-type="float">
            <text:p>379963</text:p>
          </table:table-cell>
          <table:table-cell office:value-type="float" office:value="7062794" calcext:value-type="float">
            <text:p>706279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9V</text:p>
          </table:table-cell>
          <table:table-cell office:value-type="float" office:value="379963" calcext:value-type="float">
            <text:p>379963</text:p>
          </table:table-cell>
          <table:table-cell office:value-type="float" office:value="7062794" calcext:value-type="float">
            <text:p>7062794</text:p>
          </table:table-cell>
          <table:table-cell office:value-type="string" calcext:value-type="string">
            <text:p>1201 m</text:p>
          </table:table-cell>
          <table:table-cell office:value-type="string" calcext:value-type="string">
            <text:p>25-AUG-16 2:07:54PM</text:p>
          </table:table-cell>
        </table:table-row>
        <table:table-row table:style-name="ro1">
          <table:table-cell office:value-type="float" office:value="380239" calcext:value-type="float">
            <text:p>380239</text:p>
          </table:table-cell>
          <table:table-cell office:value-type="float" office:value="7062959" calcext:value-type="float">
            <text:p>7062959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9V</text:p>
          </table:table-cell>
          <table:table-cell office:value-type="float" office:value="380239" calcext:value-type="float">
            <text:p>380239</text:p>
          </table:table-cell>
          <table:table-cell office:value-type="float" office:value="7062959" calcext:value-type="float">
            <text:p>7062959</text:p>
          </table:table-cell>
          <table:table-cell office:value-type="string" calcext:value-type="string">
            <text:p>1308 m</text:p>
          </table:table-cell>
          <table:table-cell office:value-type="string" calcext:value-type="string">
            <text:p>25-AUG-16 3:30:10PM</text:p>
          </table:table-cell>
        </table:table-row>
        <table:table-row table:style-name="ro1">
          <table:table-cell office:value-type="float" office:value="387310" calcext:value-type="float">
            <text:p>387310</text:p>
          </table:table-cell>
          <table:table-cell office:value-type="float" office:value="7058721" calcext:value-type="float">
            <text:p>7058721</text:p>
          </table:table-cell>
          <table:table-cell office:value-type="string" calcext:value-type="string">
            <text:p>Rock1</text:p>
          </table:table-cell>
          <table:table-cell office:value-type="string" calcext:value-type="string">
            <text:p>9V</text:p>
          </table:table-cell>
          <table:table-cell office:value-type="float" office:value="387310" calcext:value-type="float">
            <text:p>387310</text:p>
          </table:table-cell>
          <table:table-cell office:value-type="float" office:value="7058721" calcext:value-type="float">
            <text:p>7058721</text:p>
          </table:table-cell>
          <table:table-cell office:value-type="string" calcext:value-type="string">
            <text:p>1353 m</text:p>
          </table:table-cell>
          <table:table-cell office:value-type="string" calcext:value-type="string">
            <text:p>28-AUG-16 4:55:31PM</text:p>
          </table:table-cell>
        </table:table-row>
        <table:table-row table:style-name="ro1">
          <table:table-cell office:value-type="float" office:value="374500" calcext:value-type="float">
            <text:p>374500</text:p>
          </table:table-cell>
          <table:table-cell office:value-type="float" office:value="7064214" calcext:value-type="float">
            <text:p>706421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9V</text:p>
          </table:table-cell>
          <table:table-cell office:value-type="float" office:value="374500" calcext:value-type="float">
            <text:p>374500</text:p>
          </table:table-cell>
          <table:table-cell office:value-type="float" office:value="7064214" calcext:value-type="float">
            <text:p>7064214</text:p>
          </table:table-cell>
          <table:table-cell/>
          <table:table-cell table:style-name="Default"/>
        </table:table-row>
        <table:table-row table:style-name="ro1">
          <table:table-cell office:value-type="float" office:value="374502" calcext:value-type="float">
            <text:p>374502</text:p>
          </table:table-cell>
          <table:table-cell office:value-type="float" office:value="7064216" calcext:value-type="float">
            <text:p>7064216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9V</text:p>
          </table:table-cell>
          <table:table-cell office:value-type="float" office:value="374502" calcext:value-type="float">
            <text:p>374502</text:p>
          </table:table-cell>
          <table:table-cell office:value-type="float" office:value="7064216" calcext:value-type="float">
            <text:p>7064216</text:p>
          </table:table-cell>
          <table:table-cell/>
          <table:table-cell table:style-name="Default"/>
        </table:table-row>
        <table:table-row table:style-name="ro1">
          <table:table-cell office:value-type="float" office:value="378541" calcext:value-type="float">
            <text:p>378541</text:p>
          </table:table-cell>
          <table:table-cell office:value-type="float" office:value="7063818" calcext:value-type="float">
            <text:p>7063818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9V</text:p>
          </table:table-cell>
          <table:table-cell office:value-type="float" office:value="378541" calcext:value-type="float">
            <text:p>378541</text:p>
          </table:table-cell>
          <table:table-cell office:value-type="float" office:value="7063818" calcext:value-type="float">
            <text:p>7063818</text:p>
          </table:table-cell>
          <table:table-cell/>
          <table:table-cell table:style-name="Default"/>
        </table:table-row>
        <table:table-row table:style-name="ro1">
          <table:table-cell office:value-type="float" office:value="378193" calcext:value-type="float">
            <text:p>378193</text:p>
          </table:table-cell>
          <table:table-cell office:value-type="float" office:value="7062892" calcext:value-type="float">
            <text:p>7062892</text:p>
          </table:table-cell>
          <table:table-cell office:value-type="string" calcext:value-type="string">
            <text:p>R17A</text:p>
          </table:table-cell>
          <table:table-cell office:value-type="string" calcext:value-type="string">
            <text:p>9V</text:p>
          </table:table-cell>
          <table:table-cell office:value-type="float" office:value="378193" calcext:value-type="float">
            <text:p>378193</text:p>
          </table:table-cell>
          <table:table-cell office:value-type="float" office:value="7062892" calcext:value-type="float">
            <text:p>7062892</text:p>
          </table:table-cell>
          <table:table-cell/>
          <table:table-cell table:style-name="Default"/>
        </table:table-row>
        <table:table-row table:style-name="ro1">
          <table:table-cell office:value-type="float" office:value="380358" calcext:value-type="float">
            <text:p>380358</text:p>
          </table:table-cell>
          <table:table-cell office:value-type="float" office:value="7063104" calcext:value-type="float">
            <text:p>7063104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9V</text:p>
          </table:table-cell>
          <table:table-cell office:value-type="float" office:value="380358" calcext:value-type="float">
            <text:p>380358</text:p>
          </table:table-cell>
          <table:table-cell office:value-type="float" office:value="7063104" calcext:value-type="float">
            <text:p>7063104</text:p>
          </table:table-cell>
          <table:table-cell/>
          <table:table-cell table:style-name="Default"/>
        </table:table-row>
        <table:table-row table:style-name="ro1">
          <table:table-cell office:value-type="float" office:value="380359" calcext:value-type="float">
            <text:p>380359</text:p>
          </table:table-cell>
          <table:table-cell office:value-type="float" office:value="7063106" calcext:value-type="float">
            <text:p>7063106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9V</text:p>
          </table:table-cell>
          <table:table-cell office:value-type="float" office:value="380359" calcext:value-type="float">
            <text:p>380359</text:p>
          </table:table-cell>
          <table:table-cell office:value-type="float" office:value="7063106" calcext:value-type="float">
            <text:p>7063106</text:p>
          </table:table-cell>
          <table:table-cell/>
          <table:table-cell table:style-name="Default"/>
        </table:table-row>
        <table:table-row table:style-name="ro1">
          <table:table-cell office:value-type="float" office:value="380428" calcext:value-type="float">
            <text:p>380428</text:p>
          </table:table-cell>
          <table:table-cell office:value-type="float" office:value="7063073" calcext:value-type="float">
            <text:p>7063073</text:p>
          </table:table-cell>
          <table:table-cell office:value-type="string" calcext:value-type="string">
            <text:p>R16A</text:p>
          </table:table-cell>
          <table:table-cell office:value-type="string" calcext:value-type="string">
            <text:p>9V</text:p>
          </table:table-cell>
          <table:table-cell office:value-type="float" office:value="380428" calcext:value-type="float">
            <text:p>380428</text:p>
          </table:table-cell>
          <table:table-cell office:value-type="float" office:value="7063073" calcext:value-type="float">
            <text:p>7063073</text:p>
          </table:table-cell>
          <table:table-cell/>
          <table:table-cell table:style-name="Default"/>
        </table:table-row>
        <table:table-row table:style-name="ro1">
          <table:table-cell office:value-type="float" office:value="386507" calcext:value-type="float">
            <text:p>386507</text:p>
          </table:table-cell>
          <table:table-cell office:value-type="float" office:value="7058326" calcext:value-type="float">
            <text:p>7058326</text:p>
          </table:table-cell>
          <table:table-cell office:value-type="string" calcext:value-type="string">
            <text:p>R17</text:p>
          </table:table-cell>
          <table:table-cell office:value-type="string" calcext:value-type="string">
            <text:p>9V</text:p>
          </table:table-cell>
          <table:table-cell office:value-type="float" office:value="386507" calcext:value-type="float">
            <text:p>386507</text:p>
          </table:table-cell>
          <table:table-cell office:value-type="float" office:value="7058326" calcext:value-type="float">
            <text:p>7058326</text:p>
          </table:table-cell>
          <table:table-cell/>
          <table:table-cell table:style-name="Default"/>
        </table:table-row>
        <table:table-row table:style-name="ro1">
          <table:table-cell office:value-type="float" office:value="386529" calcext:value-type="float">
            <text:p>386529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9V</text:p>
          </table:table-cell>
          <table:table-cell office:value-type="float" office:value="386529" calcext:value-type="float">
            <text:p>386529</text:p>
          </table:table-cell>
          <table:table-cell office:value-type="float" office:value="7057965" calcext:value-type="float">
            <text:p>7057965</text:p>
          </table:table-cell>
          <table:table-cell/>
          <table:table-cell table:style-name="Default"/>
        </table:table-row>
        <table:table-row table:style-name="ro1">
          <table:table-cell office:value-type="float" office:value="386403" calcext:value-type="float">
            <text:p>386403</text:p>
          </table:table-cell>
          <table:table-cell office:value-type="float" office:value="7058125" calcext:value-type="float">
            <text:p>7058125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9V</text:p>
          </table:table-cell>
          <table:table-cell office:value-type="float" office:value="386403" calcext:value-type="float">
            <text:p>386403</text:p>
          </table:table-cell>
          <table:table-cell office:value-type="float" office:value="7058125" calcext:value-type="float">
            <text:p>7058125</text:p>
          </table:table-cell>
          <table:table-cell/>
          <table:table-cell table:style-name="Default"/>
        </table:table-row>
        <table:table-row table:style-name="ro1">
          <table:table-cell office:value-type="float" office:value="386404" calcext:value-type="float">
            <text:p>386404</text:p>
          </table:table-cell>
          <table:table-cell office:value-type="float" office:value="7058126" calcext:value-type="float">
            <text:p>7058126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9V</text:p>
          </table:table-cell>
          <table:table-cell office:value-type="float" office:value="386404" calcext:value-type="float">
            <text:p>386404</text:p>
          </table:table-cell>
          <table:table-cell office:value-type="float" office:value="7058126" calcext:value-type="float">
            <text:p>7058126</text:p>
          </table:table-cell>
          <table:table-cell/>
          <table:table-cell table:style-name="Default"/>
        </table:table-row>
      </table:table>
      <table:table table:name="Silts" table:style-name="ta1">
        <table:table-column table:style-name="co8" table:number-columns-repeated="7" table:default-cell-style-name="Default"/>
        <table:table-column table:style-name="co8" table:default-cell-style-name="ce4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table:style-name="Default" office:value-type="string" calcext:value-type="string">
            <text:p>Descriptio</text:p>
          </table:table-cell>
        </table:table-row>
        <table:table-row table:style-name="ro1">
          <table:table-cell office:value-type="float" office:value="374275" calcext:value-type="float">
            <text:p>374275</text:p>
          </table:table-cell>
          <table:table-cell office:value-type="float" office:value="7063945" calcext:value-type="float">
            <text:p>7063945</text:p>
          </table:table-cell>
          <table:table-cell office:value-type="string" calcext:value-type="string">
            <text:p>S08</text:p>
          </table:table-cell>
          <table:table-cell office:value-type="string" calcext:value-type="string">
            <text:p>9V</text:p>
          </table:table-cell>
          <table:table-cell office:value-type="float" office:value="374275" calcext:value-type="float">
            <text:p>374275</text:p>
          </table:table-cell>
          <table:table-cell office:value-type="float" office:value="7063945" calcext:value-type="float">
            <text:p>7063945</text:p>
          </table:table-cell>
          <table:table-cell office:value-type="string" calcext:value-type="string">
            <text:p>1018 m</text:p>
          </table:table-cell>
          <table:table-cell office:value-type="string" calcext:value-type="string">
            <text:p>24-AUG-16 1:36:40PM</text:p>
          </table:table-cell>
        </table:table-row>
        <table:table-row table:style-name="ro1">
          <table:table-cell office:value-type="float" office:value="374694" calcext:value-type="float">
            <text:p>374694</text:p>
          </table:table-cell>
          <table:table-cell office:value-type="float" office:value="7064270" calcext:value-type="float">
            <text:p>7064270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9V</text:p>
          </table:table-cell>
          <table:table-cell office:value-type="float" office:value="374694" calcext:value-type="float">
            <text:p>374694</text:p>
          </table:table-cell>
          <table:table-cell office:value-type="float" office:value="7064270" calcext:value-type="float">
            <text:p>7064270</text:p>
          </table:table-cell>
          <table:table-cell office:value-type="string" calcext:value-type="string">
            <text:p>1134 m</text:p>
          </table:table-cell>
          <table:table-cell office:value-type="string" calcext:value-type="string">
            <text:p>24-AUG-16 4:02:33PM</text:p>
          </table:table-cell>
        </table:table-row>
        <table:table-row table:style-name="ro1">
          <table:table-cell office:value-type="float" office:value="376532" calcext:value-type="float">
            <text:p>376532</text:p>
          </table:table-cell>
          <table:table-cell office:value-type="float" office:value="7063568" calcext:value-type="float">
            <text:p>7063568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9V</text:p>
          </table:table-cell>
          <table:table-cell office:value-type="float" office:value="376532" calcext:value-type="float">
            <text:p>376532</text:p>
          </table:table-cell>
          <table:table-cell office:value-type="float" office:value="7063568" calcext:value-type="float">
            <text:p>7063568</text:p>
          </table:table-cell>
          <table:table-cell office:value-type="string" calcext:value-type="string">
            <text:p>1089 m</text:p>
          </table:table-cell>
          <table:table-cell office:value-type="string" calcext:value-type="string">
            <text:p>24-AUG-16 7:35:17PM</text:p>
          </table:table-cell>
        </table:table-row>
        <table:table-row table:style-name="ro1">
          <table:table-cell office:value-type="float" office:value="379291" calcext:value-type="float">
            <text:p>379291</text:p>
          </table:table-cell>
          <table:table-cell office:value-type="float" office:value="7062924" calcext:value-type="float">
            <text:p>7062924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9V</text:p>
          </table:table-cell>
          <table:table-cell office:value-type="float" office:value="379291" calcext:value-type="float">
            <text:p>379291</text:p>
          </table:table-cell>
          <table:table-cell office:value-type="float" office:value="7062924" calcext:value-type="float">
            <text:p>7062924</text:p>
          </table:table-cell>
          <table:table-cell office:value-type="string" calcext:value-type="string">
            <text:p>1190 m</text:p>
          </table:table-cell>
          <table:table-cell office:value-type="string" calcext:value-type="string">
            <text:p>25-AUG-16 12:51:15PM</text:p>
          </table:table-cell>
        </table:table-row>
        <table:table-row table:style-name="ro1">
          <table:table-cell office:value-type="float" office:value="379511" calcext:value-type="float">
            <text:p>379511</text:p>
          </table:table-cell>
          <table:table-cell office:value-type="float" office:value="7062914" calcext:value-type="float">
            <text:p>7062914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9V</text:p>
          </table:table-cell>
          <table:table-cell office:value-type="float" office:value="379511" calcext:value-type="float">
            <text:p>379511</text:p>
          </table:table-cell>
          <table:table-cell office:value-type="float" office:value="7062914" calcext:value-type="float">
            <text:p>7062914</text:p>
          </table:table-cell>
          <table:table-cell office:value-type="string" calcext:value-type="string">
            <text:p>1186 m</text:p>
          </table:table-cell>
          <table:table-cell office:value-type="string" calcext:value-type="string">
            <text:p>25-AUG-16 1:21:19PM</text:p>
          </table:table-cell>
        </table:table-row>
        <table:table-row table:style-name="ro1">
          <table:table-cell office:value-type="float" office:value="379994" calcext:value-type="float">
            <text:p>379994</text:p>
          </table:table-cell>
          <table:table-cell office:value-type="float" office:value="7062785" calcext:value-type="float">
            <text:p>7062785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9V</text:p>
          </table:table-cell>
          <table:table-cell office:value-type="float" office:value="379994" calcext:value-type="float">
            <text:p>379994</text:p>
          </table:table-cell>
          <table:table-cell office:value-type="float" office:value="7062785" calcext:value-type="float">
            <text:p>7062785</text:p>
          </table:table-cell>
          <table:table-cell office:value-type="string" calcext:value-type="string">
            <text:p>1186 m</text:p>
          </table:table-cell>
          <table:table-cell office:value-type="string" calcext:value-type="string">
            <text:p>25-AUG-16 2:21:19PM</text:p>
          </table:table-cell>
        </table:table-row>
        <table:table-row table:style-name="ro1">
          <table:table-cell office:value-type="float" office:value="380356" calcext:value-type="float">
            <text:p>380356</text:p>
          </table:table-cell>
          <table:table-cell office:value-type="float" office:value="7063086" calcext:value-type="float">
            <text:p>7063086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9V</text:p>
          </table:table-cell>
          <table:table-cell office:value-type="float" office:value="380356" calcext:value-type="float">
            <text:p>380356</text:p>
          </table:table-cell>
          <table:table-cell office:value-type="float" office:value="7063086" calcext:value-type="float">
            <text:p>7063086</text:p>
          </table:table-cell>
          <table:table-cell office:value-type="string" calcext:value-type="string">
            <text:p>1291 m</text:p>
          </table:table-cell>
          <table:table-cell office:value-type="string" calcext:value-type="string">
            <text:p>25-AUG-16 4:53:08PM</text:p>
          </table:table-cell>
        </table:table-row>
        <table:table-row table:style-name="ro1">
          <table:table-cell office:value-type="float" office:value="377406" calcext:value-type="float">
            <text:p>377406</text:p>
          </table:table-cell>
          <table:table-cell office:value-type="float" office:value="7063148" calcext:value-type="float">
            <text:p>7063148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9V</text:p>
          </table:table-cell>
          <table:table-cell office:value-type="float" office:value="377406" calcext:value-type="float">
            <text:p>377406</text:p>
          </table:table-cell>
          <table:table-cell office:value-type="float" office:value="7063148" calcext:value-type="float">
            <text:p>7063148</text:p>
          </table:table-cell>
          <table:table-cell office:value-type="string" calcext:value-type="string">
            <text:p>1084 m</text:p>
          </table:table-cell>
          <table:table-cell office:value-type="string" calcext:value-type="string">
            <text:p>26-AUG-16 12:17:48PM</text:p>
          </table:table-cell>
        </table:table-row>
        <table:table-row table:style-name="ro1">
          <table:table-cell office:value-type="float" office:value="377517" calcext:value-type="float">
            <text:p>377517</text:p>
          </table:table-cell>
          <table:table-cell office:value-type="float" office:value="7063481" calcext:value-type="float">
            <text:p>7063481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9V</text:p>
          </table:table-cell>
          <table:table-cell office:value-type="float" office:value="377517" calcext:value-type="float">
            <text:p>377517</text:p>
          </table:table-cell>
          <table:table-cell office:value-type="float" office:value="7063481" calcext:value-type="float">
            <text:p>7063481</text:p>
          </table:table-cell>
          <table:table-cell office:value-type="string" calcext:value-type="string">
            <text:p>1156 m</text:p>
          </table:table-cell>
          <table:table-cell office:value-type="string" calcext:value-type="string">
            <text:p>26-AUG-16 2:04:10PM</text:p>
          </table:table-cell>
        </table:table-row>
        <table:table-row table:style-name="ro1">
          <table:table-cell office:value-type="float" office:value="377809" calcext:value-type="float">
            <text:p>377809</text:p>
          </table:table-cell>
          <table:table-cell office:value-type="float" office:value="7063510" calcext:value-type="float">
            <text:p>7063510</text:p>
          </table:table-cell>
          <table:table-cell office:value-type="string" calcext:value-type="string">
            <text:p>S23</text:p>
          </table:table-cell>
          <table:table-cell office:value-type="string" calcext:value-type="string">
            <text:p>9V</text:p>
          </table:table-cell>
          <table:table-cell office:value-type="float" office:value="377809" calcext:value-type="float">
            <text:p>377809</text:p>
          </table:table-cell>
          <table:table-cell office:value-type="float" office:value="7063510" calcext:value-type="float">
            <text:p>7063510</text:p>
          </table:table-cell>
          <table:table-cell office:value-type="string" calcext:value-type="string">
            <text:p>1207 m</text:p>
          </table:table-cell>
          <table:table-cell office:value-type="string" calcext:value-type="string">
            <text:p>26-AUG-16 6:07:58PM</text:p>
          </table:table-cell>
        </table:table-row>
        <table:table-row table:style-name="ro1">
          <table:table-cell office:value-type="float" office:value="378345" calcext:value-type="float">
            <text:p>378345</text:p>
          </table:table-cell>
          <table:table-cell office:value-type="float" office:value="7062904" calcext:value-type="float">
            <text:p>7062904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9V</text:p>
          </table:table-cell>
          <table:table-cell office:value-type="float" office:value="378345" calcext:value-type="float">
            <text:p>378345</text:p>
          </table:table-cell>
          <table:table-cell office:value-type="float" office:value="7062904" calcext:value-type="float">
            <text:p>7062904</text:p>
          </table:table-cell>
          <table:table-cell office:value-type="string" calcext:value-type="string">
            <text:p>1126 m</text:p>
          </table:table-cell>
          <table:table-cell office:value-type="string" calcext:value-type="string">
            <text:p>27-AUG-16 9:30:23AM</text:p>
          </table:table-cell>
        </table:table-row>
        <table:table-row table:style-name="ro1">
          <table:table-cell office:value-type="float" office:value="378576" calcext:value-type="float">
            <text:p>378576</text:p>
          </table:table-cell>
          <table:table-cell office:value-type="float" office:value="7063628" calcext:value-type="float">
            <text:p>7063628</text:p>
          </table:table-cell>
          <table:table-cell office:value-type="string" calcext:value-type="string">
            <text:p>S25</text:p>
          </table:table-cell>
          <table:table-cell office:value-type="string" calcext:value-type="string">
            <text:p>9V</text:p>
          </table:table-cell>
          <table:table-cell office:value-type="float" office:value="378576" calcext:value-type="float">
            <text:p>378576</text:p>
          </table:table-cell>
          <table:table-cell office:value-type="float" office:value="7063628" calcext:value-type="float">
            <text:p>7063628</text:p>
          </table:table-cell>
          <table:table-cell office:value-type="string" calcext:value-type="string">
            <text:p>1292 m</text:p>
          </table:table-cell>
          <table:table-cell office:value-type="string" calcext:value-type="string">
            <text:p>27-AUG-16 11:50:31AM</text:p>
          </table:table-cell>
        </table:table-row>
        <table:table-row table:style-name="ro1">
          <table:table-cell office:value-type="float" office:value="375932" calcext:value-type="float">
            <text:p>375932</text:p>
          </table:table-cell>
          <table:table-cell office:value-type="float" office:value="7064389" calcext:value-type="float">
            <text:p>7064389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9V</text:p>
          </table:table-cell>
          <table:table-cell office:value-type="float" office:value="375932" calcext:value-type="float">
            <text:p>375932</text:p>
          </table:table-cell>
          <table:table-cell office:value-type="float" office:value="7064389" calcext:value-type="float">
            <text:p>7064389</text:p>
          </table:table-cell>
          <table:table-cell/>
          <table:table-cell table:style-name="Default"/>
        </table:table-row>
        <table:table-row table:style-name="ro1">
          <table:table-cell office:value-type="float" office:value="375807" calcext:value-type="float">
            <text:p>375807</text:p>
          </table:table-cell>
          <table:table-cell office:value-type="float" office:value="7063839" calcext:value-type="float">
            <text:p>7063839</text:p>
          </table:table-cell>
          <table:table-cell office:value-type="string" calcext:value-type="string">
            <text:p>S03</text:p>
          </table:table-cell>
          <table:table-cell office:value-type="string" calcext:value-type="string">
            <text:p>9V</text:p>
          </table:table-cell>
          <table:table-cell office:value-type="float" office:value="375807" calcext:value-type="float">
            <text:p>375807</text:p>
          </table:table-cell>
          <table:table-cell office:value-type="float" office:value="7063839" calcext:value-type="float">
            <text:p>7063839</text:p>
          </table:table-cell>
          <table:table-cell/>
          <table:table-cell table:style-name="Default"/>
        </table:table-row>
        <table:table-row table:style-name="ro1">
          <table:table-cell office:value-type="float" office:value="375808" calcext:value-type="float">
            <text:p>375808</text:p>
          </table:table-cell>
          <table:table-cell office:value-type="float" office:value="7063840" calcext:value-type="float">
            <text:p>7063840</text:p>
          </table:table-cell>
          <table:table-cell office:value-type="string" calcext:value-type="string">
            <text:p>S02</text:p>
          </table:table-cell>
          <table:table-cell office:value-type="string" calcext:value-type="string">
            <text:p>9V</text:p>
          </table:table-cell>
          <table:table-cell office:value-type="float" office:value="375808" calcext:value-type="float">
            <text:p>375808</text:p>
          </table:table-cell>
          <table:table-cell office:value-type="float" office:value="7063840" calcext:value-type="float">
            <text:p>7063840</text:p>
          </table:table-cell>
          <table:table-cell/>
          <table:table-cell table:style-name="Default"/>
        </table:table-row>
        <table:table-row table:style-name="ro1">
          <table:table-cell office:value-type="float" office:value="378606" calcext:value-type="float">
            <text:p>378606</text:p>
          </table:table-cell>
          <table:table-cell office:value-type="float" office:value="7063617" calcext:value-type="float">
            <text:p>7063617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9V</text:p>
          </table:table-cell>
          <table:table-cell office:value-type="float" office:value="378606" calcext:value-type="float">
            <text:p>378606</text:p>
          </table:table-cell>
          <table:table-cell office:value-type="float" office:value="7063617" calcext:value-type="float">
            <text:p>7063617</text:p>
          </table:table-cell>
          <table:table-cell/>
          <table:table-cell table:style-name="Default"/>
        </table:table-row>
      </table:table>
      <table:table table:name="Soil Lines" table:style-name="ta1">
        <table:table-column table:style-name="co1" table:default-cell-style-name="Default"/>
        <table:table-column table:style-name="co2" table:default-cell-style-name="Default"/>
        <table:table-column table:style-name="co9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Descriptio</text:p>
          </table:table-cell>
        </table:table-row>
        <table:table-row table:style-name="ro1">
          <table:table-cell office:value-type="float" office:value="386524" calcext:value-type="float">
            <text:p>386524</text:p>
          </table:table-cell>
          <table:table-cell office:value-type="float" office:value="7058369" calcext:value-type="float">
            <text:p>705836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9V</text:p>
          </table:table-cell>
          <table:table-cell office:value-type="float" office:value="386524" calcext:value-type="float">
            <text:p>386524</text:p>
          </table:table-cell>
          <table:table-cell office:value-type="float" office:value="7058369" calcext:value-type="float">
            <text:p>7058369</text:p>
          </table:table-cell>
          <table:table-cell office:value-type="string" calcext:value-type="string">
            <text:p>1291 m</text:p>
          </table:table-cell>
          <table:table-cell table:style-name="ce1" office:value-type="string" calcext:value-type="string">
            <text:p>28-AUG-16 11:49:59AM</text:p>
          </table:table-cell>
        </table:table-row>
        <table:table-row table:style-name="ro1">
          <table:table-cell office:value-type="float" office:value="386620" calcext:value-type="float">
            <text:p>386620</text:p>
          </table:table-cell>
          <table:table-cell office:value-type="float" office:value="7058398" calcext:value-type="float">
            <text:p>705839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9V</text:p>
          </table:table-cell>
          <table:table-cell office:value-type="float" office:value="386620" calcext:value-type="float">
            <text:p>386620</text:p>
          </table:table-cell>
          <table:table-cell office:value-type="float" office:value="7058398" calcext:value-type="float">
            <text:p>7058398</text:p>
          </table:table-cell>
          <table:table-cell office:value-type="string" calcext:value-type="string">
            <text:p>1287 m</text:p>
          </table:table-cell>
          <table:table-cell table:style-name="ce1" office:value-type="string" calcext:value-type="string">
            <text:p>28-AUG-16 12:33:13PM</text:p>
          </table:table-cell>
        </table:table-row>
        <table:table-row table:style-name="ro1">
          <table:table-cell office:value-type="float" office:value="386694" calcext:value-type="float">
            <text:p>386694</text:p>
          </table:table-cell>
          <table:table-cell office:value-type="float" office:value="7058484" calcext:value-type="float">
            <text:p>7058484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9V</text:p>
          </table:table-cell>
          <table:table-cell office:value-type="float" office:value="386694" calcext:value-type="float">
            <text:p>386694</text:p>
          </table:table-cell>
          <table:table-cell office:value-type="float" office:value="7058484" calcext:value-type="float">
            <text:p>7058484</text:p>
          </table:table-cell>
          <table:table-cell office:value-type="string" calcext:value-type="string">
            <text:p>1294 m</text:p>
          </table:table-cell>
          <table:table-cell table:style-name="ce1" office:value-type="string" calcext:value-type="string">
            <text:p>28-AUG-16 1:38:09PM</text:p>
          </table:table-cell>
        </table:table-row>
        <table:table-row table:style-name="ro1">
          <table:table-cell office:value-type="float" office:value="386797" calcext:value-type="float">
            <text:p>386797</text:p>
          </table:table-cell>
          <table:table-cell office:value-type="float" office:value="7058532" calcext:value-type="float">
            <text:p>7058532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9V</text:p>
          </table:table-cell>
          <table:table-cell office:value-type="float" office:value="386797" calcext:value-type="float">
            <text:p>386797</text:p>
          </table:table-cell>
          <table:table-cell office:value-type="float" office:value="7058532" calcext:value-type="float">
            <text:p>7058532</text:p>
          </table:table-cell>
          <table:table-cell office:value-type="string" calcext:value-type="string">
            <text:p>1307 m</text:p>
          </table:table-cell>
          <table:table-cell table:style-name="ce1" office:value-type="string" calcext:value-type="string">
            <text:p>28-AUG-16 1:57:42PM</text:p>
          </table:table-cell>
        </table:table-row>
        <table:table-row table:style-name="ro1">
          <table:table-cell office:value-type="float" office:value="386878" calcext:value-type="float">
            <text:p>386878</text:p>
          </table:table-cell>
          <table:table-cell office:value-type="float" office:value="7058597" calcext:value-type="float">
            <text:p>705859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9V</text:p>
          </table:table-cell>
          <table:table-cell office:value-type="float" office:value="386878" calcext:value-type="float">
            <text:p>386878</text:p>
          </table:table-cell>
          <table:table-cell office:value-type="float" office:value="7058597" calcext:value-type="float">
            <text:p>7058597</text:p>
          </table:table-cell>
          <table:table-cell office:value-type="string" calcext:value-type="string">
            <text:p>1305 m</text:p>
          </table:table-cell>
          <table:table-cell table:style-name="ce1" office:value-type="string" calcext:value-type="string">
            <text:p>28-AUG-16 2:29:29PM</text:p>
          </table:table-cell>
        </table:table-row>
        <table:table-row table:style-name="ro1">
          <table:table-cell office:value-type="float" office:value="386975" calcext:value-type="float">
            <text:p>386975</text:p>
          </table:table-cell>
          <table:table-cell office:value-type="float" office:value="7058642" calcext:value-type="float">
            <text:p>705864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9V</text:p>
          </table:table-cell>
          <table:table-cell office:value-type="float" office:value="386975" calcext:value-type="float">
            <text:p>386975</text:p>
          </table:table-cell>
          <table:table-cell office:value-type="float" office:value="7058642" calcext:value-type="float">
            <text:p>7058642</text:p>
          </table:table-cell>
          <table:table-cell office:value-type="string" calcext:value-type="string">
            <text:p>1308 m</text:p>
          </table:table-cell>
          <table:table-cell table:style-name="ce1" office:value-type="string" calcext:value-type="string">
            <text:p>28-AUG-16 2:53:28PM</text:p>
          </table:table-cell>
        </table:table-row>
        <table:table-row table:style-name="ro1">
          <table:table-cell office:value-type="float" office:value="387074" calcext:value-type="float">
            <text:p>387074</text:p>
          </table:table-cell>
          <table:table-cell office:value-type="float" office:value="7058672" calcext:value-type="float">
            <text:p>705867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9V</text:p>
          </table:table-cell>
          <table:table-cell office:value-type="float" office:value="387074" calcext:value-type="float">
            <text:p>387074</text:p>
          </table:table-cell>
          <table:table-cell office:value-type="float" office:value="7058672" calcext:value-type="float">
            <text:p>7058672</text:p>
          </table:table-cell>
          <table:table-cell office:value-type="string" calcext:value-type="string">
            <text:p>1302 m</text:p>
          </table:table-cell>
          <table:table-cell table:style-name="ce1" office:value-type="string" calcext:value-type="string">
            <text:p>28-AUG-16 3:23:32PM</text:p>
          </table:table-cell>
        </table:table-row>
        <table:table-row table:style-name="ro1">
          <table:table-cell office:value-type="float" office:value="387144" calcext:value-type="float">
            <text:p>387144</text:p>
          </table:table-cell>
          <table:table-cell office:value-type="float" office:value="7058634" calcext:value-type="float">
            <text:p>705863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9V</text:p>
          </table:table-cell>
          <table:table-cell office:value-type="float" office:value="387144" calcext:value-type="float">
            <text:p>387144</text:p>
          </table:table-cell>
          <table:table-cell office:value-type="float" office:value="7058634" calcext:value-type="float">
            <text:p>7058634</text:p>
          </table:table-cell>
          <table:table-cell office:value-type="string" calcext:value-type="string">
            <text:p>1344 m</text:p>
          </table:table-cell>
          <table:table-cell table:style-name="ce1" office:value-type="string" calcext:value-type="string">
            <text:p>28-AUG-16 3:44:30PM</text:p>
          </table:table-cell>
        </table:table-row>
        <table:table-row table:style-name="ro1">
          <table:table-cell office:value-type="float" office:value="387258" calcext:value-type="float">
            <text:p>387258</text:p>
          </table:table-cell>
          <table:table-cell office:value-type="float" office:value="7058688" calcext:value-type="float">
            <text:p>7058688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9V</text:p>
          </table:table-cell>
          <table:table-cell office:value-type="float" office:value="387258" calcext:value-type="float">
            <text:p>387258</text:p>
          </table:table-cell>
          <table:table-cell office:value-type="float" office:value="7058688" calcext:value-type="float">
            <text:p>7058688</text:p>
          </table:table-cell>
          <table:table-cell office:value-type="string" calcext:value-type="string">
            <text:p>1352 m</text:p>
          </table:table-cell>
          <table:table-cell table:style-name="ce1" office:value-type="string" calcext:value-type="string">
            <text:p>28-AUG-16 4:20:34PM</text:p>
          </table:table-cell>
        </table:table-row>
        <table:table-row table:style-name="ro1">
          <table:table-cell office:value-type="float" office:value="387312" calcext:value-type="float">
            <text:p>387312</text:p>
          </table:table-cell>
          <table:table-cell office:value-type="float" office:value="7058723" calcext:value-type="float">
            <text:p>705872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9V</text:p>
          </table:table-cell>
          <table:table-cell office:value-type="float" office:value="387312" calcext:value-type="float">
            <text:p>387312</text:p>
          </table:table-cell>
          <table:table-cell office:value-type="float" office:value="7058723" calcext:value-type="float">
            <text:p>7058723</text:p>
          </table:table-cell>
          <table:table-cell office:value-type="string" calcext:value-type="string">
            <text:p>1351 m</text:p>
          </table:table-cell>
          <table:table-cell table:style-name="ce1" office:value-type="string" calcext:value-type="string">
            <text:p>28-AUG-16 4:29:22PM</text:p>
          </table:table-cell>
        </table:table-row>
        <table:table-row table:style-name="ro1">
          <table:table-cell office:value-type="float" office:value="386507" calcext:value-type="float">
            <text:p>386507</text:p>
          </table:table-cell>
          <table:table-cell office:value-type="float" office:value="7058329" calcext:value-type="float">
            <text:p>705832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9V</text:p>
          </table:table-cell>
          <table:table-cell office:value-type="float" office:value="386507" calcext:value-type="float">
            <text:p>386507</text:p>
          </table:table-cell>
          <table:table-cell office:value-type="float" office:value="7058329" calcext:value-type="float">
            <text:p>7058329</text:p>
          </table:table-cell>
          <table:table-cell office:value-type="string" calcext:value-type="string">
            <text:p>1292 m</text:p>
          </table:table-cell>
          <table:table-cell table:style-name="ce1" office:value-type="string" calcext:value-type="string">
            <text:p>29-AUG-16 11:36:21AM</text:p>
          </table:table-cell>
        </table:table-row>
        <table:table-row table:style-name="ro1">
          <table:table-cell office:value-type="float" office:value="386506" calcext:value-type="float">
            <text:p>386506</text:p>
          </table:table-cell>
          <table:table-cell office:value-type="float" office:value="7058318" calcext:value-type="float">
            <text:p>705831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9V</text:p>
          </table:table-cell>
          <table:table-cell office:value-type="float" office:value="386506" calcext:value-type="float">
            <text:p>386506</text:p>
          </table:table-cell>
          <table:table-cell office:value-type="float" office:value="7058318" calcext:value-type="float">
            <text:p>7058318</text:p>
          </table:table-cell>
          <table:table-cell office:value-type="string" calcext:value-type="string">
            <text:p>1293 m</text:p>
          </table:table-cell>
          <table:table-cell table:style-name="ce1" office:value-type="string" calcext:value-type="string">
            <text:p>29-AUG-16 11:35:41AM</text:p>
          </table:table-cell>
        </table:table-row>
        <table:table-row table:style-name="ro1">
          <table:table-cell office:value-type="float" office:value="386497" calcext:value-type="float">
            <text:p>386497</text:p>
          </table:table-cell>
          <table:table-cell office:value-type="float" office:value="7058302" calcext:value-type="float">
            <text:p>705830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9V</text:p>
          </table:table-cell>
          <table:table-cell office:value-type="float" office:value="386497" calcext:value-type="float">
            <text:p>386497</text:p>
          </table:table-cell>
          <table:table-cell office:value-type="float" office:value="7058302" calcext:value-type="float">
            <text:p>7058302</text:p>
          </table:table-cell>
          <table:table-cell office:value-type="string" calcext:value-type="string">
            <text:p>1295 m</text:p>
          </table:table-cell>
          <table:table-cell table:style-name="ce1" office:value-type="string" calcext:value-type="string">
            <text:p>29-AUG-16 11:58:53AM</text:p>
          </table:table-cell>
        </table:table-row>
        <table:table-row table:style-name="ro1">
          <table:table-cell office:value-type="float" office:value="386480" calcext:value-type="float">
            <text:p>386480</text:p>
          </table:table-cell>
          <table:table-cell office:value-type="float" office:value="7058281" calcext:value-type="float">
            <text:p>705828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9V</text:p>
          </table:table-cell>
          <table:table-cell office:value-type="float" office:value="386480" calcext:value-type="float">
            <text:p>386480</text:p>
          </table:table-cell>
          <table:table-cell office:value-type="float" office:value="7058281" calcext:value-type="float">
            <text:p>7058281</text:p>
          </table:table-cell>
          <table:table-cell office:value-type="string" calcext:value-type="string">
            <text:p>1286 m</text:p>
          </table:table-cell>
          <table:table-cell table:style-name="ce1" office:value-type="string" calcext:value-type="string">
            <text:p>29-AUG-16 12:17:09PM</text:p>
          </table:table-cell>
        </table:table-row>
        <table:table-row table:style-name="ro1">
          <table:table-cell office:value-type="float" office:value="386467" calcext:value-type="float">
            <text:p>386467</text:p>
          </table:table-cell>
          <table:table-cell office:value-type="float" office:value="7058271" calcext:value-type="float">
            <text:p>705827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9V</text:p>
          </table:table-cell>
          <table:table-cell office:value-type="float" office:value="386467" calcext:value-type="float">
            <text:p>386467</text:p>
          </table:table-cell>
          <table:table-cell office:value-type="float" office:value="7058271" calcext:value-type="float">
            <text:p>7058271</text:p>
          </table:table-cell>
          <table:table-cell office:value-type="string" calcext:value-type="string">
            <text:p>1284 m</text:p>
          </table:table-cell>
          <table:table-cell table:style-name="ce1" office:value-type="string" calcext:value-type="string">
            <text:p>29-AUG-16 12:27:13PM</text:p>
          </table:table-cell>
        </table:table-row>
        <table:table-row table:style-name="ro1">
          <table:table-cell office:value-type="float" office:value="386448" calcext:value-type="float">
            <text:p>386448</text:p>
          </table:table-cell>
          <table:table-cell office:value-type="float" office:value="7058268" calcext:value-type="float">
            <text:p>7058268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9V</text:p>
          </table:table-cell>
          <table:table-cell office:value-type="float" office:value="386448" calcext:value-type="float">
            <text:p>386448</text:p>
          </table:table-cell>
          <table:table-cell office:value-type="float" office:value="7058268" calcext:value-type="float">
            <text:p>7058268</text:p>
          </table:table-cell>
          <table:table-cell office:value-type="string" calcext:value-type="string">
            <text:p>1289 m</text:p>
          </table:table-cell>
          <table:table-cell table:style-name="ce1" office:value-type="string" calcext:value-type="string">
            <text:p>29-AUG-16 12:46:25PM</text:p>
          </table:table-cell>
        </table:table-row>
        <table:table-row table:style-name="ro1">
          <table:table-cell office:value-type="float" office:value="386426" calcext:value-type="float">
            <text:p>386426</text:p>
          </table:table-cell>
          <table:table-cell office:value-type="float" office:value="7058253" calcext:value-type="float">
            <text:p>7058253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9V</text:p>
          </table:table-cell>
          <table:table-cell office:value-type="float" office:value="386426" calcext:value-type="float">
            <text:p>386426</text:p>
          </table:table-cell>
          <table:table-cell office:value-type="float" office:value="7058253" calcext:value-type="float">
            <text:p>7058253</text:p>
          </table:table-cell>
          <table:table-cell office:value-type="string" calcext:value-type="string">
            <text:p>1276 m</text:p>
          </table:table-cell>
          <table:table-cell table:style-name="ce1" office:value-type="string" calcext:value-type="string">
            <text:p>29-AUG-16 1:02:25PM</text:p>
          </table:table-cell>
        </table:table-row>
        <table:table-row table:style-name="ro1">
          <table:table-cell office:value-type="float" office:value="386409" calcext:value-type="float">
            <text:p>386409</text:p>
          </table:table-cell>
          <table:table-cell office:value-type="float" office:value="7058229" calcext:value-type="float">
            <text:p>705822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9V</text:p>
          </table:table-cell>
          <table:table-cell office:value-type="float" office:value="386409" calcext:value-type="float">
            <text:p>386409</text:p>
          </table:table-cell>
          <table:table-cell office:value-type="float" office:value="7058229" calcext:value-type="float">
            <text:p>7058229</text:p>
          </table:table-cell>
          <table:table-cell office:value-type="string" calcext:value-type="string">
            <text:p>1264 m</text:p>
          </table:table-cell>
          <table:table-cell table:style-name="ce1" office:value-type="string" calcext:value-type="string">
            <text:p>29-AUG-16 1:18:54PM</text:p>
          </table:table-cell>
        </table:table-row>
        <table:table-row table:style-name="ro1">
          <table:table-cell office:value-type="float" office:value="386380" calcext:value-type="float">
            <text:p>386380</text:p>
          </table:table-cell>
          <table:table-cell office:value-type="float" office:value="7058227" calcext:value-type="float">
            <text:p>7058227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9V</text:p>
          </table:table-cell>
          <table:table-cell office:value-type="float" office:value="386380" calcext:value-type="float">
            <text:p>386380</text:p>
          </table:table-cell>
          <table:table-cell office:value-type="float" office:value="7058227" calcext:value-type="float">
            <text:p>7058227</text:p>
          </table:table-cell>
          <table:table-cell office:value-type="string" calcext:value-type="string">
            <text:p>1251 m</text:p>
          </table:table-cell>
          <table:table-cell table:style-name="ce1" office:value-type="string" calcext:value-type="string">
            <text:p>29-AUG-16 1:35:28PM</text:p>
          </table:table-cell>
        </table:table-row>
        <table:table-row table:style-name="ro1">
          <table:table-cell office:value-type="float" office:value="386372" calcext:value-type="float">
            <text:p>386372</text:p>
          </table:table-cell>
          <table:table-cell office:value-type="float" office:value="7058197" calcext:value-type="float">
            <text:p>705819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9V</text:p>
          </table:table-cell>
          <table:table-cell office:value-type="float" office:value="386372" calcext:value-type="float">
            <text:p>386372</text:p>
          </table:table-cell>
          <table:table-cell office:value-type="float" office:value="7058197" calcext:value-type="float">
            <text:p>7058197</text:p>
          </table:table-cell>
          <table:table-cell office:value-type="string" calcext:value-type="string">
            <text:p>1264 m</text:p>
          </table:table-cell>
          <table:table-cell table:style-name="ce1" office:value-type="string" calcext:value-type="string">
            <text:p>29-AUG-16 2:08:09PM</text:p>
          </table:table-cell>
        </table:table-row>
        <table:table-row table:style-name="ro1">
          <table:table-cell office:value-type="float" office:value="386356" calcext:value-type="float">
            <text:p>386356</text:p>
          </table:table-cell>
          <table:table-cell office:value-type="float" office:value="7058176" calcext:value-type="float">
            <text:p>705817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9V</text:p>
          </table:table-cell>
          <table:table-cell office:value-type="float" office:value="386356" calcext:value-type="float">
            <text:p>386356</text:p>
          </table:table-cell>
          <table:table-cell office:value-type="float" office:value="7058176" calcext:value-type="float">
            <text:p>7058176</text:p>
          </table:table-cell>
          <table:table-cell office:value-type="string" calcext:value-type="string">
            <text:p>1254 m</text:p>
          </table:table-cell>
          <table:table-cell table:style-name="ce1" office:value-type="string" calcext:value-type="string">
            <text:p>29-AUG-16 2:21:17PM</text:p>
          </table:table-cell>
        </table:table-row>
        <table:table-row table:style-name="ro1">
          <table:table-cell office:value-type="float" office:value="386335" calcext:value-type="float">
            <text:p>386335</text:p>
          </table:table-cell>
          <table:table-cell office:value-type="float" office:value="7058157" calcext:value-type="float">
            <text:p>7058157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9V</text:p>
          </table:table-cell>
          <table:table-cell office:value-type="float" office:value="386335" calcext:value-type="float">
            <text:p>386335</text:p>
          </table:table-cell>
          <table:table-cell office:value-type="float" office:value="7058157" calcext:value-type="float">
            <text:p>7058157</text:p>
          </table:table-cell>
          <table:table-cell office:value-type="string" calcext:value-type="string">
            <text:p>1251 m</text:p>
          </table:table-cell>
          <table:table-cell table:style-name="ce1" office:value-type="string" calcext:value-type="string">
            <text:p>29-AUG-16 2:34:30PM</text:p>
          </table:table-cell>
        </table:table-row>
        <table:table-row table:style-name="ro1">
          <table:table-cell office:value-type="float" office:value="386311" calcext:value-type="float">
            <text:p>386311</text:p>
          </table:table-cell>
          <table:table-cell office:value-type="float" office:value="7058137" calcext:value-type="float">
            <text:p>7058137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9V</text:p>
          </table:table-cell>
          <table:table-cell office:value-type="float" office:value="386311" calcext:value-type="float">
            <text:p>386311</text:p>
          </table:table-cell>
          <table:table-cell office:value-type="float" office:value="7058137" calcext:value-type="float">
            <text:p>7058137</text:p>
          </table:table-cell>
          <table:table-cell office:value-type="string" calcext:value-type="string">
            <text:p>1264 m</text:p>
          </table:table-cell>
          <table:table-cell table:style-name="ce1" office:value-type="string" calcext:value-type="string">
            <text:p>29-AUG-16 2:55:53PM</text:p>
          </table:table-cell>
        </table:table-row>
        <table:table-row table:style-name="ro1">
          <table:table-cell office:value-type="float" office:value="386304" calcext:value-type="float">
            <text:p>386304</text:p>
          </table:table-cell>
          <table:table-cell office:value-type="float" office:value="7058116" calcext:value-type="float">
            <text:p>705811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9V</text:p>
          </table:table-cell>
          <table:table-cell office:value-type="float" office:value="386304" calcext:value-type="float">
            <text:p>386304</text:p>
          </table:table-cell>
          <table:table-cell office:value-type="float" office:value="7058116" calcext:value-type="float">
            <text:p>7058116</text:p>
          </table:table-cell>
          <table:table-cell office:value-type="string" calcext:value-type="string">
            <text:p>1234 m</text:p>
          </table:table-cell>
          <table:table-cell table:style-name="ce1" office:value-type="string" calcext:value-type="string">
            <text:p>29-AUG-16 3:17:15PM</text:p>
          </table:table-cell>
        </table:table-row>
        <table:table-row table:style-name="ro1">
          <table:table-cell office:value-type="float" office:value="386286" calcext:value-type="float">
            <text:p>386286</text:p>
          </table:table-cell>
          <table:table-cell office:value-type="float" office:value="7058108" calcext:value-type="float">
            <text:p>705810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V</text:p>
          </table:table-cell>
          <table:table-cell office:value-type="float" office:value="386286" calcext:value-type="float">
            <text:p>386286</text:p>
          </table:table-cell>
          <table:table-cell office:value-type="float" office:value="7058108" calcext:value-type="float">
            <text:p>7058108</text:p>
          </table:table-cell>
          <table:table-cell office:value-type="string" calcext:value-type="string">
            <text:p>1232 m</text:p>
          </table:table-cell>
          <table:table-cell table:style-name="ce1" office:value-type="string" calcext:value-type="string">
            <text:p>29-AUG-16 3:17:43PM</text:p>
          </table:table-cell>
        </table:table-row>
        <table:table-row table:style-name="ro1">
          <table:table-cell office:value-type="float" office:value="385926" calcext:value-type="float">
            <text:p>385926</text:p>
          </table:table-cell>
          <table:table-cell office:value-type="float" office:value="7057659" calcext:value-type="float">
            <text:p>705765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9V</text:p>
          </table:table-cell>
          <table:table-cell office:value-type="float" office:value="385926" calcext:value-type="float">
            <text:p>385926</text:p>
          </table:table-cell>
          <table:table-cell office:value-type="float" office:value="7057659" calcext:value-type="float">
            <text:p>7057659</text:p>
          </table:table-cell>
          <table:table-cell office:value-type="string" calcext:value-type="string">
            <text:p>1172 m</text:p>
          </table:table-cell>
          <table:table-cell table:style-name="ce1" office:value-type="string" calcext:value-type="string">
            <text:p>29-AUG-16 5:26:25PM</text:p>
          </table:table-cell>
        </table:table-row>
        <table:table-row table:style-name="ro1">
          <table:table-cell office:value-type="float" office:value="385904" calcext:value-type="float">
            <text:p>385904</text:p>
          </table:table-cell>
          <table:table-cell office:value-type="float" office:value="7057671" calcext:value-type="float">
            <text:p>705767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9V</text:p>
          </table:table-cell>
          <table:table-cell office:value-type="float" office:value="385904" calcext:value-type="float">
            <text:p>385904</text:p>
          </table:table-cell>
          <table:table-cell office:value-type="float" office:value="7057671" calcext:value-type="float">
            <text:p>7057671</text:p>
          </table:table-cell>
          <table:table-cell office:value-type="string" calcext:value-type="string">
            <text:p>1177 m</text:p>
          </table:table-cell>
          <table:table-cell table:style-name="ce1" office:value-type="string" calcext:value-type="string">
            <text:p>29-AUG-16 5:40:47PM</text:p>
          </table:table-cell>
        </table:table-row>
        <table:table-row table:style-name="ro1">
          <table:table-cell office:value-type="float" office:value="385887" calcext:value-type="float">
            <text:p>385887</text:p>
          </table:table-cell>
          <table:table-cell office:value-type="float" office:value="7057682" calcext:value-type="float">
            <text:p>7057682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9V</text:p>
          </table:table-cell>
          <table:table-cell office:value-type="float" office:value="385887" calcext:value-type="float">
            <text:p>385887</text:p>
          </table:table-cell>
          <table:table-cell office:value-type="float" office:value="7057682" calcext:value-type="float">
            <text:p>7057682</text:p>
          </table:table-cell>
          <table:table-cell office:value-type="string" calcext:value-type="string">
            <text:p>1172 m</text:p>
          </table:table-cell>
          <table:table-cell table:style-name="ce1" office:value-type="string" calcext:value-type="string">
            <text:p>29-AUG-16 5:55:53PM</text:p>
          </table:table-cell>
        </table:table-row>
        <table:table-row table:style-name="ro1">
          <table:table-cell office:value-type="float" office:value="385871" calcext:value-type="float">
            <text:p>385871</text:p>
          </table:table-cell>
          <table:table-cell office:value-type="float" office:value="7057706" calcext:value-type="float">
            <text:p>7057706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9V</text:p>
          </table:table-cell>
          <table:table-cell office:value-type="float" office:value="385871" calcext:value-type="float">
            <text:p>385871</text:p>
          </table:table-cell>
          <table:table-cell office:value-type="float" office:value="7057706" calcext:value-type="float">
            <text:p>7057706</text:p>
          </table:table-cell>
          <table:table-cell office:value-type="string" calcext:value-type="string">
            <text:p>1178 m</text:p>
          </table:table-cell>
          <table:table-cell table:style-name="ce1" office:value-type="string" calcext:value-type="string">
            <text:p>29-AUG-16 6:06:18PM</text:p>
          </table:table-cell>
        </table:table-row>
        <table:table-row table:style-name="ro1">
          <table:table-cell office:value-type="float" office:value="385850" calcext:value-type="float">
            <text:p>385850</text:p>
          </table:table-cell>
          <table:table-cell office:value-type="float" office:value="7057717" calcext:value-type="float">
            <text:p>705771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9V</text:p>
          </table:table-cell>
          <table:table-cell office:value-type="float" office:value="385850" calcext:value-type="float">
            <text:p>385850</text:p>
          </table:table-cell>
          <table:table-cell office:value-type="float" office:value="7057717" calcext:value-type="float">
            <text:p>7057717</text:p>
          </table:table-cell>
          <table:table-cell office:value-type="string" calcext:value-type="string">
            <text:p>1162 m</text:p>
          </table:table-cell>
          <table:table-cell table:style-name="ce1" office:value-type="string" calcext:value-type="string">
            <text:p>29-AUG-16 6:17:41PM</text:p>
          </table:table-cell>
        </table:table-row>
        <table:table-row table:style-name="ro1">
          <table:table-cell office:value-type="float" office:value="385828" calcext:value-type="float">
            <text:p>385828</text:p>
          </table:table-cell>
          <table:table-cell office:value-type="float" office:value="7057732" calcext:value-type="float">
            <text:p>7057732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9V</text:p>
          </table:table-cell>
          <table:table-cell office:value-type="float" office:value="385828" calcext:value-type="float">
            <text:p>385828</text:p>
          </table:table-cell>
          <table:table-cell office:value-type="float" office:value="7057732" calcext:value-type="float">
            <text:p>7057732</text:p>
          </table:table-cell>
          <table:table-cell office:value-type="string" calcext:value-type="string">
            <text:p>1167 m</text:p>
          </table:table-cell>
          <table:table-cell table:style-name="ce1" office:value-type="string" calcext:value-type="string">
            <text:p>29-AUG-16 6:35:56PM</text:p>
          </table:table-cell>
        </table:table-row>
        <table:table-row table:style-name="ro1">
          <table:table-cell office:value-type="float" office:value="385807" calcext:value-type="float">
            <text:p>385807</text:p>
          </table:table-cell>
          <table:table-cell office:value-type="float" office:value="7057746" calcext:value-type="float">
            <text:p>7057746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9V</text:p>
          </table:table-cell>
          <table:table-cell office:value-type="float" office:value="385807" calcext:value-type="float">
            <text:p>385807</text:p>
          </table:table-cell>
          <table:table-cell office:value-type="float" office:value="7057746" calcext:value-type="float">
            <text:p>7057746</text:p>
          </table:table-cell>
          <table:table-cell office:value-type="string" calcext:value-type="string">
            <text:p>1161 m</text:p>
          </table:table-cell>
          <table:table-cell table:style-name="ce1" office:value-type="string" calcext:value-type="string">
            <text:p>29-AUG-16 6:55:35PM</text:p>
          </table:table-cell>
        </table:table-row>
        <table:table-row table:style-name="ro1">
          <table:table-cell office:value-type="float" office:value="385785" calcext:value-type="float">
            <text:p>385785</text:p>
          </table:table-cell>
          <table:table-cell office:value-type="float" office:value="7057763" calcext:value-type="float">
            <text:p>705776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9V</text:p>
          </table:table-cell>
          <table:table-cell office:value-type="float" office:value="385785" calcext:value-type="float">
            <text:p>385785</text:p>
          </table:table-cell>
          <table:table-cell office:value-type="float" office:value="7057763" calcext:value-type="float">
            <text:p>7057763</text:p>
          </table:table-cell>
          <table:table-cell office:value-type="string" calcext:value-type="string">
            <text:p>1159 m</text:p>
          </table:table-cell>
          <table:table-cell table:style-name="ce1" office:value-type="string" calcext:value-type="string">
            <text:p>29-AUG-16 7:08:50PM</text:p>
          </table:table-cell>
        </table:table-row>
        <table:table-row table:style-name="ro1">
          <table:table-cell office:value-type="float" office:value="378852" calcext:value-type="float">
            <text:p>378852</text:p>
          </table:table-cell>
          <table:table-cell office:value-type="float" office:value="7063305" calcext:value-type="float">
            <text:p>7063305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9V</text:p>
          </table:table-cell>
          <table:table-cell office:value-type="float" office:value="378852" calcext:value-type="float">
            <text:p>378852</text:p>
          </table:table-cell>
          <table:table-cell office:value-type="float" office:value="7063305" calcext:value-type="float">
            <text:p>7063305</text:p>
          </table:table-cell>
          <table:table-cell office:value-type="string" calcext:value-type="string">
            <text:p>1281 m</text:p>
          </table:table-cell>
          <table:table-cell table:style-name="ce1" office:value-type="string" calcext:value-type="string">
            <text:p>26-AUG-16 3:10:03PM</text:p>
          </table:table-cell>
        </table:table-row>
        <table:table-row table:style-name="ro1">
          <table:table-cell office:value-type="float" office:value="379047" calcext:value-type="float">
            <text:p>379047</text:p>
          </table:table-cell>
          <table:table-cell office:value-type="float" office:value="7063243" calcext:value-type="float">
            <text:p>7063243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9V</text:p>
          </table:table-cell>
          <table:table-cell office:value-type="float" office:value="379047" calcext:value-type="float">
            <text:p>379047</text:p>
          </table:table-cell>
          <table:table-cell office:value-type="float" office:value="7063243" calcext:value-type="float">
            <text:p>7063243</text:p>
          </table:table-cell>
          <table:table-cell office:value-type="string" calcext:value-type="string">
            <text:p>1267 m</text:p>
          </table:table-cell>
          <table:table-cell table:style-name="ce1" office:value-type="string" calcext:value-type="string">
            <text:p>26-AUG-16 3:27:15PM</text:p>
          </table:table-cell>
        </table:table-row>
        <table:table-row table:style-name="ro1">
          <table:table-cell office:value-type="float" office:value="379232" calcext:value-type="float">
            <text:p>379232</text:p>
          </table:table-cell>
          <table:table-cell office:value-type="float" office:value="7063184" calcext:value-type="float">
            <text:p>7063184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9V</text:p>
          </table:table-cell>
          <table:table-cell office:value-type="float" office:value="379232" calcext:value-type="float">
            <text:p>379232</text:p>
          </table:table-cell>
          <table:table-cell office:value-type="float" office:value="7063184" calcext:value-type="float">
            <text:p>7063184</text:p>
          </table:table-cell>
          <table:table-cell office:value-type="string" calcext:value-type="string">
            <text:p>1279 m</text:p>
          </table:table-cell>
          <table:table-cell table:style-name="ce1" office:value-type="string" calcext:value-type="string">
            <text:p>26-AUG-16 3:44:29PM</text:p>
          </table:table-cell>
        </table:table-row>
        <table:table-row table:style-name="ro1">
          <table:table-cell office:value-type="float" office:value="379425" calcext:value-type="float">
            <text:p>379425</text:p>
          </table:table-cell>
          <table:table-cell office:value-type="float" office:value="7063129" calcext:value-type="float">
            <text:p>7063129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9V</text:p>
          </table:table-cell>
          <table:table-cell office:value-type="float" office:value="379425" calcext:value-type="float">
            <text:p>379425</text:p>
          </table:table-cell>
          <table:table-cell office:value-type="float" office:value="7063129" calcext:value-type="float">
            <text:p>7063129</text:p>
          </table:table-cell>
          <table:table-cell office:value-type="string" calcext:value-type="string">
            <text:p>1273 m</text:p>
          </table:table-cell>
          <table:table-cell table:style-name="ce1" office:value-type="string" calcext:value-type="string">
            <text:p>26-AUG-16 4:01:02PM</text:p>
          </table:table-cell>
        </table:table-row>
        <table:table-row table:style-name="ro1">
          <table:table-cell office:value-type="float" office:value="379621" calcext:value-type="float">
            <text:p>379621</text:p>
          </table:table-cell>
          <table:table-cell office:value-type="float" office:value="7063064" calcext:value-type="float">
            <text:p>7063064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9V</text:p>
          </table:table-cell>
          <table:table-cell office:value-type="float" office:value="379621" calcext:value-type="float">
            <text:p>379621</text:p>
          </table:table-cell>
          <table:table-cell office:value-type="float" office:value="7063064" calcext:value-type="float">
            <text:p>7063064</text:p>
          </table:table-cell>
          <table:table-cell office:value-type="string" calcext:value-type="string">
            <text:p>1261 m</text:p>
          </table:table-cell>
          <table:table-cell table:style-name="ce1" office:value-type="string" calcext:value-type="string">
            <text:p>26-AUG-16 4:35:06PM</text:p>
          </table:table-cell>
        </table:table-row>
        <table:table-row table:style-name="ro1">
          <table:table-cell office:value-type="float" office:value="379802" calcext:value-type="float">
            <text:p>379802</text:p>
          </table:table-cell>
          <table:table-cell office:value-type="float" office:value="7063004" calcext:value-type="float">
            <text:p>706300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9V</text:p>
          </table:table-cell>
          <table:table-cell office:value-type="float" office:value="379802" calcext:value-type="float">
            <text:p>379802</text:p>
          </table:table-cell>
          <table:table-cell office:value-type="float" office:value="7063004" calcext:value-type="float">
            <text:p>7063004</text:p>
          </table:table-cell>
          <table:table-cell office:value-type="string" calcext:value-type="string">
            <text:p>1258 m</text:p>
          </table:table-cell>
          <table:table-cell table:style-name="ce1" office:value-type="string" calcext:value-type="string">
            <text:p>26-AUG-16 4:57:34PM</text:p>
          </table:table-cell>
        </table:table-row>
        <table:table-row table:style-name="ro1">
          <table:table-cell office:value-type="float" office:value="379997" calcext:value-type="float">
            <text:p>379997</text:p>
          </table:table-cell>
          <table:table-cell office:value-type="float" office:value="7062948" calcext:value-type="float">
            <text:p>7062948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9V</text:p>
          </table:table-cell>
          <table:table-cell office:value-type="float" office:value="379997" calcext:value-type="float">
            <text:p>379997</text:p>
          </table:table-cell>
          <table:table-cell office:value-type="float" office:value="7062948" calcext:value-type="float">
            <text:p>7062948</text:p>
          </table:table-cell>
          <table:table-cell office:value-type="string" calcext:value-type="string">
            <text:p>1228 m</text:p>
          </table:table-cell>
          <table:table-cell table:style-name="ce1" office:value-type="string" calcext:value-type="string">
            <text:p>26-AUG-16 5:12:50PM</text:p>
          </table:table-cell>
        </table:table-row>
        <table:table-row table:style-name="ro1">
          <table:table-cell office:value-type="float" office:value="380185" calcext:value-type="float">
            <text:p>380185</text:p>
          </table:table-cell>
          <table:table-cell office:value-type="float" office:value="7062882" calcext:value-type="float">
            <text:p>7062882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9V</text:p>
          </table:table-cell>
          <table:table-cell office:value-type="float" office:value="380185" calcext:value-type="float">
            <text:p>380185</text:p>
          </table:table-cell>
          <table:table-cell office:value-type="float" office:value="7062882" calcext:value-type="float">
            <text:p>7062882</text:p>
          </table:table-cell>
          <table:table-cell office:value-type="string" calcext:value-type="string">
            <text:p>1242 m</text:p>
          </table:table-cell>
          <table:table-cell table:style-name="ce1" office:value-type="string" calcext:value-type="string">
            <text:p>26-AUG-16 5:30:25PM</text:p>
          </table:table-cell>
        </table:table-row>
        <table:table-row table:style-name="ro1">
          <table:table-cell office:value-type="float" office:value="380380" calcext:value-type="float">
            <text:p>380380</text:p>
          </table:table-cell>
          <table:table-cell office:value-type="float" office:value="7062824" calcext:value-type="float">
            <text:p>706282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9V</text:p>
          </table:table-cell>
          <table:table-cell office:value-type="float" office:value="380380" calcext:value-type="float">
            <text:p>380380</text:p>
          </table:table-cell>
          <table:table-cell office:value-type="float" office:value="7062824" calcext:value-type="float">
            <text:p>7062824</text:p>
          </table:table-cell>
          <table:table-cell office:value-type="string" calcext:value-type="string">
            <text:p>1270 m</text:p>
          </table:table-cell>
          <table:table-cell table:style-name="ce1" office:value-type="string" calcext:value-type="string">
            <text:p>26-AUG-16 5:49:07PM</text:p>
          </table:table-cell>
        </table:table-row>
        <table:table-row table:style-name="ro1">
          <table:table-cell office:value-type="float" office:value="378670" calcext:value-type="float">
            <text:p>378670</text:p>
          </table:table-cell>
          <table:table-cell office:value-type="float" office:value="7062686" calcext:value-type="float">
            <text:p>7062686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9V</text:p>
          </table:table-cell>
          <table:table-cell office:value-type="float" office:value="378670" calcext:value-type="float">
            <text:p>378670</text:p>
          </table:table-cell>
          <table:table-cell office:value-type="float" office:value="7062686" calcext:value-type="float">
            <text:p>7062686</text:p>
          </table:table-cell>
          <table:table-cell office:value-type="string" calcext:value-type="string">
            <text:p>1097 m</text:p>
          </table:table-cell>
          <table:table-cell table:style-name="ce1" office:value-type="string" calcext:value-type="string">
            <text:p>27-AUG-16 10:16:03AM</text:p>
          </table:table-cell>
        </table:table-row>
        <table:table-row table:style-name="ro1">
          <table:table-cell office:value-type="float" office:value="378766" calcext:value-type="float">
            <text:p>378766</text:p>
          </table:table-cell>
          <table:table-cell office:value-type="float" office:value="7062657" calcext:value-type="float">
            <text:p>7062657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9V</text:p>
          </table:table-cell>
          <table:table-cell office:value-type="float" office:value="378766" calcext:value-type="float">
            <text:p>378766</text:p>
          </table:table-cell>
          <table:table-cell office:value-type="float" office:value="7062657" calcext:value-type="float">
            <text:p>7062657</text:p>
          </table:table-cell>
          <table:table-cell office:value-type="string" calcext:value-type="string">
            <text:p>1102 m</text:p>
          </table:table-cell>
          <table:table-cell table:style-name="ce1" office:value-type="string" calcext:value-type="string">
            <text:p>27-AUG-16 10:32:35AM</text:p>
          </table:table-cell>
        </table:table-row>
        <table:table-row table:style-name="ro1">
          <table:table-cell office:value-type="float" office:value="378864" calcext:value-type="float">
            <text:p>378864</text:p>
          </table:table-cell>
          <table:table-cell office:value-type="float" office:value="7062619" calcext:value-type="float">
            <text:p>7062619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9V</text:p>
          </table:table-cell>
          <table:table-cell office:value-type="float" office:value="378864" calcext:value-type="float">
            <text:p>378864</text:p>
          </table:table-cell>
          <table:table-cell office:value-type="float" office:value="7062619" calcext:value-type="float">
            <text:p>7062619</text:p>
          </table:table-cell>
          <table:table-cell office:value-type="string" calcext:value-type="string">
            <text:p>1090 m</text:p>
          </table:table-cell>
          <table:table-cell table:style-name="ce1" office:value-type="string" calcext:value-type="string">
            <text:p>27-AUG-16 11:04:27AM</text:p>
          </table:table-cell>
        </table:table-row>
        <table:table-row table:style-name="ro1">
          <table:table-cell office:value-type="float" office:value="378959" calcext:value-type="float">
            <text:p>378959</text:p>
          </table:table-cell>
          <table:table-cell office:value-type="float" office:value="7062586" calcext:value-type="float">
            <text:p>7062586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9V</text:p>
          </table:table-cell>
          <table:table-cell office:value-type="float" office:value="378959" calcext:value-type="float">
            <text:p>378959</text:p>
          </table:table-cell>
          <table:table-cell office:value-type="float" office:value="7062586" calcext:value-type="float">
            <text:p>7062586</text:p>
          </table:table-cell>
          <table:table-cell office:value-type="string" calcext:value-type="string">
            <text:p>1093 m</text:p>
          </table:table-cell>
          <table:table-cell table:style-name="ce1" office:value-type="string" calcext:value-type="string">
            <text:p>27-AUG-16 11:18:55AM</text:p>
          </table:table-cell>
        </table:table-row>
        <table:table-row table:style-name="ro1">
          <table:table-cell office:value-type="float" office:value="379050" calcext:value-type="float">
            <text:p>379050</text:p>
          </table:table-cell>
          <table:table-cell office:value-type="float" office:value="7062560" calcext:value-type="float">
            <text:p>706256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9V</text:p>
          </table:table-cell>
          <table:table-cell office:value-type="float" office:value="379050" calcext:value-type="float">
            <text:p>379050</text:p>
          </table:table-cell>
          <table:table-cell office:value-type="float" office:value="7062560" calcext:value-type="float">
            <text:p>7062560</text:p>
          </table:table-cell>
          <table:table-cell office:value-type="string" calcext:value-type="string">
            <text:p>1091 m</text:p>
          </table:table-cell>
          <table:table-cell table:style-name="ce1" office:value-type="string" calcext:value-type="string">
            <text:p>27-AUG-16 11:29:53AM</text:p>
          </table:table-cell>
        </table:table-row>
        <table:table-row table:style-name="ro1">
          <table:table-cell office:value-type="float" office:value="379149" calcext:value-type="float">
            <text:p>379149</text:p>
          </table:table-cell>
          <table:table-cell office:value-type="float" office:value="7062521" calcext:value-type="float">
            <text:p>7062521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9V</text:p>
          </table:table-cell>
          <table:table-cell office:value-type="float" office:value="379149" calcext:value-type="float">
            <text:p>379149</text:p>
          </table:table-cell>
          <table:table-cell office:value-type="float" office:value="7062521" calcext:value-type="float">
            <text:p>7062521</text:p>
          </table:table-cell>
          <table:table-cell office:value-type="string" calcext:value-type="string">
            <text:p>1088 m</text:p>
          </table:table-cell>
          <table:table-cell table:style-name="ce1" office:value-type="string" calcext:value-type="string">
            <text:p>27-AUG-16 11:42:45AM</text:p>
          </table:table-cell>
        </table:table-row>
        <table:table-row table:style-name="ro1">
          <table:table-cell office:value-type="float" office:value="379245" calcext:value-type="float">
            <text:p>379245</text:p>
          </table:table-cell>
          <table:table-cell office:value-type="float" office:value="7062499" calcext:value-type="float">
            <text:p>7062499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9V</text:p>
          </table:table-cell>
          <table:table-cell office:value-type="float" office:value="379245" calcext:value-type="float">
            <text:p>379245</text:p>
          </table:table-cell>
          <table:table-cell office:value-type="float" office:value="7062499" calcext:value-type="float">
            <text:p>7062499</text:p>
          </table:table-cell>
          <table:table-cell office:value-type="string" calcext:value-type="string">
            <text:p>1094 m</text:p>
          </table:table-cell>
          <table:table-cell table:style-name="ce1" office:value-type="string" calcext:value-type="string">
            <text:p>27-AUG-16 11:57:20AM</text:p>
          </table:table-cell>
        </table:table-row>
        <table:table-row table:style-name="ro1">
          <table:table-cell office:value-type="float" office:value="379341" calcext:value-type="float">
            <text:p>379341</text:p>
          </table:table-cell>
          <table:table-cell office:value-type="float" office:value="7062458" calcext:value-type="float">
            <text:p>7062458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9V</text:p>
          </table:table-cell>
          <table:table-cell office:value-type="float" office:value="379341" calcext:value-type="float">
            <text:p>379341</text:p>
          </table:table-cell>
          <table:table-cell office:value-type="float" office:value="7062458" calcext:value-type="float">
            <text:p>7062458</text:p>
          </table:table-cell>
          <table:table-cell office:value-type="string" calcext:value-type="string">
            <text:p>1084 m</text:p>
          </table:table-cell>
          <table:table-cell table:style-name="ce1" office:value-type="string" calcext:value-type="string">
            <text:p>27-AUG-16 12:01:50PM</text:p>
          </table:table-cell>
        </table:table-row>
        <table:table-row table:style-name="ro1">
          <table:table-cell office:value-type="float" office:value="379433" calcext:value-type="float">
            <text:p>379433</text:p>
          </table:table-cell>
          <table:table-cell office:value-type="float" office:value="7062428" calcext:value-type="float">
            <text:p>7062428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9V</text:p>
          </table:table-cell>
          <table:table-cell office:value-type="float" office:value="379433" calcext:value-type="float">
            <text:p>379433</text:p>
          </table:table-cell>
          <table:table-cell office:value-type="float" office:value="7062428" calcext:value-type="float">
            <text:p>7062428</text:p>
          </table:table-cell>
          <table:table-cell office:value-type="string" calcext:value-type="string">
            <text:p>1082 m</text:p>
          </table:table-cell>
          <table:table-cell table:style-name="ce1" office:value-type="string" calcext:value-type="string">
            <text:p>27-AUG-16 12:29:05PM</text:p>
          </table:table-cell>
        </table:table-row>
        <table:table-row table:style-name="ro1">
          <table:table-cell office:value-type="float" office:value="379540" calcext:value-type="float">
            <text:p>379540</text:p>
          </table:table-cell>
          <table:table-cell office:value-type="float" office:value="7062397" calcext:value-type="float">
            <text:p>706239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9V</text:p>
          </table:table-cell>
          <table:table-cell office:value-type="float" office:value="379540" calcext:value-type="float">
            <text:p>379540</text:p>
          </table:table-cell>
          <table:table-cell office:value-type="float" office:value="7062397" calcext:value-type="float">
            <text:p>7062397</text:p>
          </table:table-cell>
          <table:table-cell office:value-type="string" calcext:value-type="string">
            <text:p>1086 m</text:p>
          </table:table-cell>
          <table:table-cell table:style-name="ce1" office:value-type="string" calcext:value-type="string">
            <text:p>27-AUG-16 12:46:36PM</text:p>
          </table:table-cell>
        </table:table-row>
        <table:table-row table:style-name="ro1">
          <table:table-cell office:value-type="float" office:value="379621" calcext:value-type="float">
            <text:p>379621</text:p>
          </table:table-cell>
          <table:table-cell office:value-type="float" office:value="7062367" calcext:value-type="float">
            <text:p>7062367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9V</text:p>
          </table:table-cell>
          <table:table-cell office:value-type="float" office:value="379621" calcext:value-type="float">
            <text:p>379621</text:p>
          </table:table-cell>
          <table:table-cell office:value-type="float" office:value="7062367" calcext:value-type="float">
            <text:p>7062367</text:p>
          </table:table-cell>
          <table:table-cell office:value-type="string" calcext:value-type="string">
            <text:p>1093 m</text:p>
          </table:table-cell>
          <table:table-cell table:style-name="ce1" office:value-type="string" calcext:value-type="string">
            <text:p>27-AUG-16 12:50:14PM</text:p>
          </table:table-cell>
        </table:table-row>
        <table:table-row table:style-name="ro1">
          <table:table-cell office:value-type="float" office:value="379720" calcext:value-type="float">
            <text:p>379720</text:p>
          </table:table-cell>
          <table:table-cell office:value-type="float" office:value="7062336" calcext:value-type="float">
            <text:p>7062336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9V</text:p>
          </table:table-cell>
          <table:table-cell office:value-type="float" office:value="379720" calcext:value-type="float">
            <text:p>379720</text:p>
          </table:table-cell>
          <table:table-cell office:value-type="float" office:value="7062336" calcext:value-type="float">
            <text:p>7062336</text:p>
          </table:table-cell>
          <table:table-cell office:value-type="string" calcext:value-type="string">
            <text:p>1098 m</text:p>
          </table:table-cell>
          <table:table-cell table:style-name="ce1" office:value-type="string" calcext:value-type="string">
            <text:p>27-AUG-16 1:10:05PM</text:p>
          </table:table-cell>
        </table:table-row>
        <table:table-row table:style-name="ro1">
          <table:table-cell office:value-type="float" office:value="373889" calcext:value-type="float">
            <text:p>373889</text:p>
          </table:table-cell>
          <table:table-cell office:value-type="float" office:value="7064283" calcext:value-type="float">
            <text:p>7064283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9V</text:p>
          </table:table-cell>
          <table:table-cell office:value-type="float" office:value="373889" calcext:value-type="float">
            <text:p>373889</text:p>
          </table:table-cell>
          <table:table-cell office:value-type="float" office:value="7064283" calcext:value-type="float">
            <text:p>7064283</text:p>
          </table:table-cell>
          <table:table-cell office:value-type="string" calcext:value-type="string">
            <text:p>1030 m</text:p>
          </table:table-cell>
          <table:table-cell table:style-name="ce1" office:value-type="string" calcext:value-type="string">
            <text:p>24-AUG-16 1:29:00PM</text:p>
          </table:table-cell>
        </table:table-row>
        <table:table-row table:style-name="ro1">
          <table:table-cell office:value-type="float" office:value="373984" calcext:value-type="float">
            <text:p>373984</text:p>
          </table:table-cell>
          <table:table-cell office:value-type="float" office:value="7064252" calcext:value-type="float">
            <text:p>7064252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9V</text:p>
          </table:table-cell>
          <table:table-cell office:value-type="float" office:value="373984" calcext:value-type="float">
            <text:p>373984</text:p>
          </table:table-cell>
          <table:table-cell office:value-type="float" office:value="7064252" calcext:value-type="float">
            <text:p>7064252</text:p>
          </table:table-cell>
          <table:table-cell office:value-type="string" calcext:value-type="string">
            <text:p>1030 m</text:p>
          </table:table-cell>
          <table:table-cell table:style-name="ce1" office:value-type="string" calcext:value-type="string">
            <text:p>24-AUG-16 2:03:44PM</text:p>
          </table:table-cell>
        </table:table-row>
        <table:table-row table:style-name="ro1">
          <table:table-cell office:value-type="float" office:value="374076" calcext:value-type="float">
            <text:p>374076</text:p>
          </table:table-cell>
          <table:table-cell office:value-type="float" office:value="7064221" calcext:value-type="float">
            <text:p>706422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9V</text:p>
          </table:table-cell>
          <table:table-cell office:value-type="float" office:value="374076" calcext:value-type="float">
            <text:p>374076</text:p>
          </table:table-cell>
          <table:table-cell office:value-type="float" office:value="7064221" calcext:value-type="float">
            <text:p>7064221</text:p>
          </table:table-cell>
          <table:table-cell office:value-type="string" calcext:value-type="string">
            <text:p>1043 m</text:p>
          </table:table-cell>
          <table:table-cell table:style-name="ce1" office:value-type="string" calcext:value-type="string">
            <text:p>24-AUG-16 2:43:51PM</text:p>
          </table:table-cell>
        </table:table-row>
        <table:table-row table:style-name="ro1">
          <table:table-cell office:value-type="float" office:value="374172" calcext:value-type="float">
            <text:p>374172</text:p>
          </table:table-cell>
          <table:table-cell office:value-type="float" office:value="7064188" calcext:value-type="float">
            <text:p>7064188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9V</text:p>
          </table:table-cell>
          <table:table-cell office:value-type="float" office:value="374172" calcext:value-type="float">
            <text:p>374172</text:p>
          </table:table-cell>
          <table:table-cell office:value-type="float" office:value="7064188" calcext:value-type="float">
            <text:p>7064188</text:p>
          </table:table-cell>
          <table:table-cell office:value-type="string" calcext:value-type="string">
            <text:p>1041 m</text:p>
          </table:table-cell>
          <table:table-cell table:style-name="ce1" office:value-type="string" calcext:value-type="string">
            <text:p>24-AUG-16 2:54:49PM</text:p>
          </table:table-cell>
        </table:table-row>
        <table:table-row table:style-name="ro1">
          <table:table-cell office:value-type="float" office:value="374264" calcext:value-type="float">
            <text:p>374264</text:p>
          </table:table-cell>
          <table:table-cell office:value-type="float" office:value="7064155" calcext:value-type="float">
            <text:p>7064155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9V</text:p>
          </table:table-cell>
          <table:table-cell office:value-type="float" office:value="374264" calcext:value-type="float">
            <text:p>374264</text:p>
          </table:table-cell>
          <table:table-cell office:value-type="float" office:value="7064155" calcext:value-type="float">
            <text:p>7064155</text:p>
          </table:table-cell>
          <table:table-cell office:value-type="string" calcext:value-type="string">
            <text:p>1058 m</text:p>
          </table:table-cell>
          <table:table-cell table:style-name="ce1" office:value-type="string" calcext:value-type="string">
            <text:p>24-AUG-16 3:11:18PM</text:p>
          </table:table-cell>
        </table:table-row>
        <table:table-row table:style-name="ro1">
          <table:table-cell office:value-type="float" office:value="374362" calcext:value-type="float">
            <text:p>374362</text:p>
          </table:table-cell>
          <table:table-cell office:value-type="float" office:value="7064120" calcext:value-type="float">
            <text:p>706412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9V</text:p>
          </table:table-cell>
          <table:table-cell office:value-type="float" office:value="374362" calcext:value-type="float">
            <text:p>374362</text:p>
          </table:table-cell>
          <table:table-cell office:value-type="float" office:value="7064120" calcext:value-type="float">
            <text:p>7064120</text:p>
          </table:table-cell>
          <table:table-cell office:value-type="string" calcext:value-type="string">
            <text:p>1019 m</text:p>
          </table:table-cell>
          <table:table-cell table:style-name="ce1" office:value-type="string" calcext:value-type="string">
            <text:p>24-AUG-16 3:43:57PM</text:p>
          </table:table-cell>
        </table:table-row>
        <table:table-row table:style-name="ro1">
          <table:table-cell office:value-type="float" office:value="374459" calcext:value-type="float">
            <text:p>374459</text:p>
          </table:table-cell>
          <table:table-cell office:value-type="float" office:value="7064096" calcext:value-type="float">
            <text:p>706409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9V</text:p>
          </table:table-cell>
          <table:table-cell office:value-type="float" office:value="374459" calcext:value-type="float">
            <text:p>374459</text:p>
          </table:table-cell>
          <table:table-cell office:value-type="float" office:value="7064096" calcext:value-type="float">
            <text:p>7064096</text:p>
          </table:table-cell>
          <table:table-cell office:value-type="string" calcext:value-type="string">
            <text:p>1076 m</text:p>
          </table:table-cell>
          <table:table-cell table:style-name="ce1" office:value-type="string" calcext:value-type="string">
            <text:p>24-AUG-16 3:58:41PM</text:p>
          </table:table-cell>
        </table:table-row>
        <table:table-row table:style-name="ro1">
          <table:table-cell office:value-type="float" office:value="374554" calcext:value-type="float">
            <text:p>374554</text:p>
          </table:table-cell>
          <table:table-cell office:value-type="float" office:value="7064066" calcext:value-type="float">
            <text:p>7064066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9V</text:p>
          </table:table-cell>
          <table:table-cell office:value-type="float" office:value="374554" calcext:value-type="float">
            <text:p>374554</text:p>
          </table:table-cell>
          <table:table-cell office:value-type="float" office:value="7064066" calcext:value-type="float">
            <text:p>7064066</text:p>
          </table:table-cell>
          <table:table-cell office:value-type="string" calcext:value-type="string">
            <text:p>1085 m</text:p>
          </table:table-cell>
          <table:table-cell table:style-name="ce1" office:value-type="string" calcext:value-type="string">
            <text:p>24-AUG-16 4:14:29PM</text:p>
          </table:table-cell>
        </table:table-row>
        <table:table-row table:style-name="ro1">
          <table:table-cell office:value-type="float" office:value="374650" calcext:value-type="float">
            <text:p>374650</text:p>
          </table:table-cell>
          <table:table-cell office:value-type="float" office:value="7064029" calcext:value-type="float">
            <text:p>7064029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9V</text:p>
          </table:table-cell>
          <table:table-cell office:value-type="float" office:value="374650" calcext:value-type="float">
            <text:p>374650</text:p>
          </table:table-cell>
          <table:table-cell office:value-type="float" office:value="7064029" calcext:value-type="float">
            <text:p>7064029</text:p>
          </table:table-cell>
          <table:table-cell office:value-type="string" calcext:value-type="string">
            <text:p>1098 m</text:p>
          </table:table-cell>
          <table:table-cell table:style-name="ce1" office:value-type="string" calcext:value-type="string">
            <text:p>24-AUG-16 4:31:52PM</text:p>
          </table:table-cell>
        </table:table-row>
        <table:table-row table:style-name="ro1">
          <table:table-cell office:value-type="float" office:value="374749" calcext:value-type="float">
            <text:p>374749</text:p>
          </table:table-cell>
          <table:table-cell office:value-type="float" office:value="7063994" calcext:value-type="float">
            <text:p>7063994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9V</text:p>
          </table:table-cell>
          <table:table-cell office:value-type="float" office:value="374749" calcext:value-type="float">
            <text:p>374749</text:p>
          </table:table-cell>
          <table:table-cell office:value-type="float" office:value="7063994" calcext:value-type="float">
            <text:p>7063994</text:p>
          </table:table-cell>
          <table:table-cell office:value-type="string" calcext:value-type="string">
            <text:p>1099 m</text:p>
          </table:table-cell>
          <table:table-cell table:style-name="ce1" office:value-type="string" calcext:value-type="string">
            <text:p>24-AUG-16 4:56:38PM</text:p>
          </table:table-cell>
        </table:table-row>
        <table:table-row table:style-name="ro1">
          <table:table-cell office:value-type="float" office:value="374848" calcext:value-type="float">
            <text:p>374848</text:p>
          </table:table-cell>
          <table:table-cell office:value-type="float" office:value="7063959" calcext:value-type="float">
            <text:p>7063959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9V</text:p>
          </table:table-cell>
          <table:table-cell office:value-type="float" office:value="374848" calcext:value-type="float">
            <text:p>374848</text:p>
          </table:table-cell>
          <table:table-cell office:value-type="float" office:value="7063959" calcext:value-type="float">
            <text:p>7063959</text:p>
          </table:table-cell>
          <table:table-cell office:value-type="string" calcext:value-type="string">
            <text:p>1102 m</text:p>
          </table:table-cell>
          <table:table-cell table:style-name="ce1" office:value-type="string" calcext:value-type="string">
            <text:p>24-AUG-16 5:20:18PM</text:p>
          </table:table-cell>
        </table:table-row>
        <table:table-row table:style-name="ro1">
          <table:table-cell office:value-type="float" office:value="374944" calcext:value-type="float">
            <text:p>374944</text:p>
          </table:table-cell>
          <table:table-cell office:value-type="float" office:value="7063931" calcext:value-type="float">
            <text:p>7063931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9V</text:p>
          </table:table-cell>
          <table:table-cell office:value-type="float" office:value="374944" calcext:value-type="float">
            <text:p>374944</text:p>
          </table:table-cell>
          <table:table-cell office:value-type="float" office:value="7063931" calcext:value-type="float">
            <text:p>7063931</text:p>
          </table:table-cell>
          <table:table-cell office:value-type="string" calcext:value-type="string">
            <text:p>1114 m</text:p>
          </table:table-cell>
          <table:table-cell table:style-name="ce1" office:value-type="string" calcext:value-type="string">
            <text:p>24-AUG-16 5:36:09PM</text:p>
          </table:table-cell>
        </table:table-row>
        <table:table-row table:style-name="ro1">
          <table:table-cell office:value-type="float" office:value="375034" calcext:value-type="float">
            <text:p>375034</text:p>
          </table:table-cell>
          <table:table-cell office:value-type="float" office:value="7063905" calcext:value-type="float">
            <text:p>7063905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9V</text:p>
          </table:table-cell>
          <table:table-cell office:value-type="float" office:value="375034" calcext:value-type="float">
            <text:p>375034</text:p>
          </table:table-cell>
          <table:table-cell office:value-type="float" office:value="7063905" calcext:value-type="float">
            <text:p>7063905</text:p>
          </table:table-cell>
          <table:table-cell office:value-type="string" calcext:value-type="string">
            <text:p>1121 m</text:p>
          </table:table-cell>
          <table:table-cell table:style-name="ce1" office:value-type="string" calcext:value-type="string">
            <text:p>24-AUG-16 6:01:31PM</text:p>
          </table:table-cell>
        </table:table-row>
        <table:table-row table:style-name="ro1">
          <table:table-cell office:value-type="float" office:value="375128" calcext:value-type="float">
            <text:p>375128</text:p>
          </table:table-cell>
          <table:table-cell office:value-type="float" office:value="7063870" calcext:value-type="float">
            <text:p>7063870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9V</text:p>
          </table:table-cell>
          <table:table-cell office:value-type="float" office:value="375128" calcext:value-type="float">
            <text:p>375128</text:p>
          </table:table-cell>
          <table:table-cell office:value-type="float" office:value="7063870" calcext:value-type="float">
            <text:p>7063870</text:p>
          </table:table-cell>
          <table:table-cell office:value-type="string" calcext:value-type="string">
            <text:p>1123 m</text:p>
          </table:table-cell>
          <table:table-cell table:style-name="ce1" office:value-type="string" calcext:value-type="string">
            <text:p>24-AUG-16 6:16:02PM</text:p>
          </table:table-cell>
        </table:table-row>
        <table:table-row table:style-name="ro1">
          <table:table-cell office:value-type="float" office:value="375222" calcext:value-type="float">
            <text:p>375222</text:p>
          </table:table-cell>
          <table:table-cell office:value-type="float" office:value="7063836" calcext:value-type="float">
            <text:p>7063836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9V</text:p>
          </table:table-cell>
          <table:table-cell office:value-type="float" office:value="375222" calcext:value-type="float">
            <text:p>375222</text:p>
          </table:table-cell>
          <table:table-cell office:value-type="float" office:value="7063836" calcext:value-type="float">
            <text:p>7063836</text:p>
          </table:table-cell>
          <table:table-cell office:value-type="string" calcext:value-type="string">
            <text:p>1111 m</text:p>
          </table:table-cell>
          <table:table-cell table:style-name="ce1" office:value-type="string" calcext:value-type="string">
            <text:p>24-AUG-16 6:29:47PM</text:p>
          </table:table-cell>
        </table:table-row>
        <table:table-row table:style-name="ro1">
          <table:table-cell office:value-type="float" office:value="375316" calcext:value-type="float">
            <text:p>375316</text:p>
          </table:table-cell>
          <table:table-cell office:value-type="float" office:value="7063804" calcext:value-type="float">
            <text:p>70638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9V</text:p>
          </table:table-cell>
          <table:table-cell office:value-type="float" office:value="375316" calcext:value-type="float">
            <text:p>375316</text:p>
          </table:table-cell>
          <table:table-cell office:value-type="float" office:value="7063804" calcext:value-type="float">
            <text:p>7063804</text:p>
          </table:table-cell>
          <table:table-cell office:value-type="string" calcext:value-type="string">
            <text:p>1087 m</text:p>
          </table:table-cell>
          <table:table-cell table:style-name="ce1" office:value-type="string" calcext:value-type="string">
            <text:p>24-AUG-16 6:45:25PM</text:p>
          </table:table-cell>
        </table:table-row>
        <table:table-row table:style-name="ro1">
          <table:table-cell office:value-type="float" office:value="375410" calcext:value-type="float">
            <text:p>375410</text:p>
          </table:table-cell>
          <table:table-cell office:value-type="float" office:value="7063773" calcext:value-type="float">
            <text:p>7063773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9V</text:p>
          </table:table-cell>
          <table:table-cell office:value-type="float" office:value="375410" calcext:value-type="float">
            <text:p>375410</text:p>
          </table:table-cell>
          <table:table-cell office:value-type="float" office:value="7063773" calcext:value-type="float">
            <text:p>7063773</text:p>
          </table:table-cell>
          <table:table-cell office:value-type="string" calcext:value-type="string">
            <text:p>1078 m</text:p>
          </table:table-cell>
          <table:table-cell table:style-name="ce1" office:value-type="string" calcext:value-type="string">
            <text:p>24-AUG-16 7:09:35PM</text:p>
          </table:table-cell>
        </table:table-row>
        <table:table-row table:style-name="ro1">
          <table:table-cell office:value-type="float" office:value="375505" calcext:value-type="float">
            <text:p>375505</text:p>
          </table:table-cell>
          <table:table-cell office:value-type="float" office:value="7063741" calcext:value-type="float">
            <text:p>7063741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9V</text:p>
          </table:table-cell>
          <table:table-cell office:value-type="float" office:value="375505" calcext:value-type="float">
            <text:p>375505</text:p>
          </table:table-cell>
          <table:table-cell office:value-type="float" office:value="7063741" calcext:value-type="float">
            <text:p>7063741</text:p>
          </table:table-cell>
          <table:table-cell office:value-type="string" calcext:value-type="string">
            <text:p>1077 m</text:p>
          </table:table-cell>
          <table:table-cell table:style-name="ce1" office:value-type="string" calcext:value-type="string">
            <text:p>24-AUG-16 7:21:47PM</text:p>
          </table:table-cell>
        </table:table-row>
        <table:table-row table:style-name="ro1">
          <table:table-cell office:value-type="float" office:value="375601" calcext:value-type="float">
            <text:p>375601</text:p>
          </table:table-cell>
          <table:table-cell office:value-type="float" office:value="7063714" calcext:value-type="float">
            <text:p>7063714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9V</text:p>
          </table:table-cell>
          <table:table-cell office:value-type="float" office:value="375601" calcext:value-type="float">
            <text:p>375601</text:p>
          </table:table-cell>
          <table:table-cell office:value-type="float" office:value="7063714" calcext:value-type="float">
            <text:p>7063714</text:p>
          </table:table-cell>
          <table:table-cell office:value-type="string" calcext:value-type="string">
            <text:p>1072 m</text:p>
          </table:table-cell>
          <table:table-cell table:style-name="ce1" office:value-type="string" calcext:value-type="string">
            <text:p>24-AUG-16 7:35:11PM</text:p>
          </table:table-cell>
        </table:table-row>
        <table:table-row table:style-name="ro1">
          <table:table-cell office:value-type="float" office:value="375691" calcext:value-type="float">
            <text:p>375691</text:p>
          </table:table-cell>
          <table:table-cell office:value-type="float" office:value="7063679" calcext:value-type="float">
            <text:p>706367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9V</text:p>
          </table:table-cell>
          <table:table-cell office:value-type="float" office:value="375691" calcext:value-type="float">
            <text:p>375691</text:p>
          </table:table-cell>
          <table:table-cell office:value-type="float" office:value="7063679" calcext:value-type="float">
            <text:p>7063679</text:p>
          </table:table-cell>
          <table:table-cell office:value-type="string" calcext:value-type="string">
            <text:p>1068 m</text:p>
          </table:table-cell>
          <table:table-cell table:style-name="ce1" office:value-type="string" calcext:value-type="string">
            <text:p>24-AUG-16 7:44:42PM</text:p>
          </table:table-cell>
        </table:table-row>
        <table:table-row table:style-name="ro1">
          <table:table-cell office:value-type="float" office:value="375791" calcext:value-type="float">
            <text:p>375791</text:p>
          </table:table-cell>
          <table:table-cell office:value-type="float" office:value="7063646" calcext:value-type="float">
            <text:p>7063646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9V</text:p>
          </table:table-cell>
          <table:table-cell office:value-type="float" office:value="375791" calcext:value-type="float">
            <text:p>375791</text:p>
          </table:table-cell>
          <table:table-cell office:value-type="float" office:value="7063646" calcext:value-type="float">
            <text:p>7063646</text:p>
          </table:table-cell>
          <table:table-cell office:value-type="string" calcext:value-type="string">
            <text:p>1066 m</text:p>
          </table:table-cell>
          <table:table-cell table:style-name="ce1" office:value-type="string" calcext:value-type="string">
            <text:p>24-AUG-16 8:02:06PM</text:p>
          </table:table-cell>
        </table:table-row>
        <table:table-row table:style-name="ro1">
          <table:table-cell office:value-type="float" office:value="375889" calcext:value-type="float">
            <text:p>375889</text:p>
          </table:table-cell>
          <table:table-cell office:value-type="float" office:value="7063618" calcext:value-type="float">
            <text:p>7063618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9V</text:p>
          </table:table-cell>
          <table:table-cell office:value-type="float" office:value="375889" calcext:value-type="float">
            <text:p>375889</text:p>
          </table:table-cell>
          <table:table-cell office:value-type="float" office:value="7063618" calcext:value-type="float">
            <text:p>7063618</text:p>
          </table:table-cell>
          <table:table-cell office:value-type="string" calcext:value-type="string">
            <text:p>1073 m</text:p>
          </table:table-cell>
          <table:table-cell table:style-name="ce1" office:value-type="string" calcext:value-type="string">
            <text:p>24-AUG-16 8:12:18PM</text:p>
          </table:table-cell>
        </table:table-row>
        <table:table-row table:style-name="ro1">
          <table:table-cell office:value-type="float" office:value="375982" calcext:value-type="float">
            <text:p>375982</text:p>
          </table:table-cell>
          <table:table-cell office:value-type="float" office:value="7063587" calcext:value-type="float">
            <text:p>7063587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9V</text:p>
          </table:table-cell>
          <table:table-cell office:value-type="float" office:value="375982" calcext:value-type="float">
            <text:p>375982</text:p>
          </table:table-cell>
          <table:table-cell office:value-type="float" office:value="7063587" calcext:value-type="float">
            <text:p>7063587</text:p>
          </table:table-cell>
          <table:table-cell office:value-type="string" calcext:value-type="string">
            <text:p>1071 m</text:p>
          </table:table-cell>
          <table:table-cell table:style-name="ce1" office:value-type="string" calcext:value-type="string">
            <text:p>25-AUG-16 1:22:12PM</text:p>
          </table:table-cell>
        </table:table-row>
        <table:table-row table:style-name="ro1">
          <table:table-cell office:value-type="float" office:value="376081" calcext:value-type="float">
            <text:p>376081</text:p>
          </table:table-cell>
          <table:table-cell office:value-type="float" office:value="7063554" calcext:value-type="float">
            <text:p>7063554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9V</text:p>
          </table:table-cell>
          <table:table-cell office:value-type="float" office:value="376081" calcext:value-type="float">
            <text:p>376081</text:p>
          </table:table-cell>
          <table:table-cell office:value-type="float" office:value="7063554" calcext:value-type="float">
            <text:p>7063554</text:p>
          </table:table-cell>
          <table:table-cell office:value-type="string" calcext:value-type="string">
            <text:p>1065 m</text:p>
          </table:table-cell>
          <table:table-cell table:style-name="ce1" office:value-type="string" calcext:value-type="string">
            <text:p>25-AUG-16 1:35:36PM</text:p>
          </table:table-cell>
        </table:table-row>
        <table:table-row table:style-name="ro1">
          <table:table-cell office:value-type="float" office:value="376177" calcext:value-type="float">
            <text:p>376177</text:p>
          </table:table-cell>
          <table:table-cell office:value-type="float" office:value="7063519" calcext:value-type="float">
            <text:p>7063519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9V</text:p>
          </table:table-cell>
          <table:table-cell office:value-type="float" office:value="376177" calcext:value-type="float">
            <text:p>376177</text:p>
          </table:table-cell>
          <table:table-cell office:value-type="float" office:value="7063519" calcext:value-type="float">
            <text:p>7063519</text:p>
          </table:table-cell>
          <table:table-cell office:value-type="string" calcext:value-type="string">
            <text:p>1075 m</text:p>
          </table:table-cell>
          <table:table-cell table:style-name="ce1" office:value-type="string" calcext:value-type="string">
            <text:p>25-AUG-16 1:45:46PM</text:p>
          </table:table-cell>
        </table:table-row>
        <table:table-row table:style-name="ro1">
          <table:table-cell office:value-type="float" office:value="376272" calcext:value-type="float">
            <text:p>376272</text:p>
          </table:table-cell>
          <table:table-cell office:value-type="float" office:value="7063486" calcext:value-type="float">
            <text:p>706348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9V</text:p>
          </table:table-cell>
          <table:table-cell office:value-type="float" office:value="376272" calcext:value-type="float">
            <text:p>376272</text:p>
          </table:table-cell>
          <table:table-cell office:value-type="float" office:value="7063486" calcext:value-type="float">
            <text:p>7063486</text:p>
          </table:table-cell>
          <table:table-cell office:value-type="string" calcext:value-type="string">
            <text:p>1070 m</text:p>
          </table:table-cell>
          <table:table-cell table:style-name="ce1" office:value-type="string" calcext:value-type="string">
            <text:p>25-AUG-16 1:55:35PM</text:p>
          </table:table-cell>
        </table:table-row>
        <table:table-row table:style-name="ro1">
          <table:table-cell office:value-type="float" office:value="376366" calcext:value-type="float">
            <text:p>376366</text:p>
          </table:table-cell>
          <table:table-cell office:value-type="float" office:value="7063453" calcext:value-type="float">
            <text:p>7063453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9V</text:p>
          </table:table-cell>
          <table:table-cell office:value-type="float" office:value="376366" calcext:value-type="float">
            <text:p>376366</text:p>
          </table:table-cell>
          <table:table-cell office:value-type="float" office:value="7063453" calcext:value-type="float">
            <text:p>7063453</text:p>
          </table:table-cell>
          <table:table-cell office:value-type="string" calcext:value-type="string">
            <text:p>1074 m</text:p>
          </table:table-cell>
          <table:table-cell table:style-name="ce1" office:value-type="string" calcext:value-type="string">
            <text:p>25-AUG-16 2:23:27PM</text:p>
          </table:table-cell>
        </table:table-row>
        <table:table-row table:style-name="ro1">
          <table:table-cell office:value-type="float" office:value="376459" calcext:value-type="float">
            <text:p>376459</text:p>
          </table:table-cell>
          <table:table-cell office:value-type="float" office:value="7063425" calcext:value-type="float">
            <text:p>7063425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9V</text:p>
          </table:table-cell>
          <table:table-cell office:value-type="float" office:value="376459" calcext:value-type="float">
            <text:p>376459</text:p>
          </table:table-cell>
          <table:table-cell office:value-type="float" office:value="7063425" calcext:value-type="float">
            <text:p>7063425</text:p>
          </table:table-cell>
          <table:table-cell office:value-type="string" calcext:value-type="string">
            <text:p>1075 m</text:p>
          </table:table-cell>
          <table:table-cell table:style-name="ce1" office:value-type="string" calcext:value-type="string">
            <text:p>25-AUG-16 2:40:35PM</text:p>
          </table:table-cell>
        </table:table-row>
        <table:table-row table:style-name="ro1">
          <table:table-cell office:value-type="float" office:value="376552" calcext:value-type="float">
            <text:p>376552</text:p>
          </table:table-cell>
          <table:table-cell office:value-type="float" office:value="7063392" calcext:value-type="float">
            <text:p>7063392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9V</text:p>
          </table:table-cell>
          <table:table-cell office:value-type="float" office:value="376552" calcext:value-type="float">
            <text:p>376552</text:p>
          </table:table-cell>
          <table:table-cell office:value-type="float" office:value="7063392" calcext:value-type="float">
            <text:p>7063392</text:p>
          </table:table-cell>
          <table:table-cell office:value-type="string" calcext:value-type="string">
            <text:p>1072 m</text:p>
          </table:table-cell>
          <table:table-cell table:style-name="ce1" office:value-type="string" calcext:value-type="string">
            <text:p>25-AUG-16 2:55:08PM</text:p>
          </table:table-cell>
        </table:table-row>
        <table:table-row table:style-name="ro1">
          <table:table-cell office:value-type="float" office:value="376650" calcext:value-type="float">
            <text:p>376650</text:p>
          </table:table-cell>
          <table:table-cell office:value-type="float" office:value="7063362" calcext:value-type="float">
            <text:p>706336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9V</text:p>
          </table:table-cell>
          <table:table-cell office:value-type="float" office:value="376650" calcext:value-type="float">
            <text:p>376650</text:p>
          </table:table-cell>
          <table:table-cell office:value-type="float" office:value="7063362" calcext:value-type="float">
            <text:p>7063362</text:p>
          </table:table-cell>
          <table:table-cell office:value-type="string" calcext:value-type="string">
            <text:p>1075 m</text:p>
          </table:table-cell>
          <table:table-cell table:style-name="ce1" office:value-type="string" calcext:value-type="string">
            <text:p>25-AUG-16 3:06:26PM</text:p>
          </table:table-cell>
        </table:table-row>
        <table:table-row table:style-name="ro1">
          <table:table-cell office:value-type="float" office:value="376744" calcext:value-type="float">
            <text:p>376744</text:p>
          </table:table-cell>
          <table:table-cell office:value-type="float" office:value="7063327" calcext:value-type="float">
            <text:p>7063327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9V</text:p>
          </table:table-cell>
          <table:table-cell office:value-type="float" office:value="376744" calcext:value-type="float">
            <text:p>376744</text:p>
          </table:table-cell>
          <table:table-cell office:value-type="float" office:value="7063327" calcext:value-type="float">
            <text:p>7063327</text:p>
          </table:table-cell>
          <table:table-cell office:value-type="string" calcext:value-type="string">
            <text:p>1066 m</text:p>
          </table:table-cell>
          <table:table-cell table:style-name="ce1" office:value-type="string" calcext:value-type="string">
            <text:p>25-AUG-16 3:19:09PM</text:p>
          </table:table-cell>
        </table:table-row>
        <table:table-row table:style-name="ro1">
          <table:table-cell office:value-type="float" office:value="376838" calcext:value-type="float">
            <text:p>376838</text:p>
          </table:table-cell>
          <table:table-cell office:value-type="float" office:value="7063294" calcext:value-type="float">
            <text:p>7063294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9V</text:p>
          </table:table-cell>
          <table:table-cell office:value-type="float" office:value="376838" calcext:value-type="float">
            <text:p>376838</text:p>
          </table:table-cell>
          <table:table-cell office:value-type="float" office:value="7063294" calcext:value-type="float">
            <text:p>7063294</text:p>
          </table:table-cell>
          <table:table-cell office:value-type="string" calcext:value-type="string">
            <text:p>1064 m</text:p>
          </table:table-cell>
          <table:table-cell table:style-name="ce1" office:value-type="string" calcext:value-type="string">
            <text:p>25-AUG-16 3:32:12PM</text:p>
          </table:table-cell>
        </table:table-row>
        <table:table-row table:style-name="ro1">
          <table:table-cell office:value-type="float" office:value="376934" calcext:value-type="float">
            <text:p>376934</text:p>
          </table:table-cell>
          <table:table-cell office:value-type="float" office:value="7063262" calcext:value-type="float">
            <text:p>7063262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9V</text:p>
          </table:table-cell>
          <table:table-cell office:value-type="float" office:value="376934" calcext:value-type="float">
            <text:p>376934</text:p>
          </table:table-cell>
          <table:table-cell office:value-type="float" office:value="7063262" calcext:value-type="float">
            <text:p>7063262</text:p>
          </table:table-cell>
          <table:table-cell office:value-type="string" calcext:value-type="string">
            <text:p>1062 m</text:p>
          </table:table-cell>
          <table:table-cell table:style-name="ce1" office:value-type="string" calcext:value-type="string">
            <text:p>25-AUG-16 3:44:16PM</text:p>
          </table:table-cell>
        </table:table-row>
        <table:table-row table:style-name="ro1">
          <table:table-cell office:value-type="float" office:value="377029" calcext:value-type="float">
            <text:p>377029</text:p>
          </table:table-cell>
          <table:table-cell office:value-type="float" office:value="7063234" calcext:value-type="float">
            <text:p>7063234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9V</text:p>
          </table:table-cell>
          <table:table-cell office:value-type="float" office:value="377029" calcext:value-type="float">
            <text:p>377029</text:p>
          </table:table-cell>
          <table:table-cell office:value-type="float" office:value="7063234" calcext:value-type="float">
            <text:p>7063234</text:p>
          </table:table-cell>
          <table:table-cell office:value-type="string" calcext:value-type="string">
            <text:p>1069 m</text:p>
          </table:table-cell>
          <table:table-cell table:style-name="ce1" office:value-type="string" calcext:value-type="string">
            <text:p>25-AUG-16 3:55:35PM</text:p>
          </table:table-cell>
        </table:table-row>
        <table:table-row table:style-name="ro1">
          <table:table-cell office:value-type="float" office:value="377124" calcext:value-type="float">
            <text:p>377124</text:p>
          </table:table-cell>
          <table:table-cell office:value-type="float" office:value="7063201" calcext:value-type="float">
            <text:p>7063201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9V</text:p>
          </table:table-cell>
          <table:table-cell office:value-type="float" office:value="377124" calcext:value-type="float">
            <text:p>377124</text:p>
          </table:table-cell>
          <table:table-cell office:value-type="float" office:value="7063201" calcext:value-type="float">
            <text:p>7063201</text:p>
          </table:table-cell>
          <table:table-cell office:value-type="string" calcext:value-type="string">
            <text:p>1060 m</text:p>
          </table:table-cell>
          <table:table-cell table:style-name="ce1" office:value-type="string" calcext:value-type="string">
            <text:p>25-AUG-16 4:10:21PM</text:p>
          </table:table-cell>
        </table:table-row>
        <table:table-row table:style-name="ro1">
          <table:table-cell office:value-type="float" office:value="377222" calcext:value-type="float">
            <text:p>377222</text:p>
          </table:table-cell>
          <table:table-cell office:value-type="float" office:value="7063167" calcext:value-type="float">
            <text:p>7063167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9V</text:p>
          </table:table-cell>
          <table:table-cell office:value-type="float" office:value="377222" calcext:value-type="float">
            <text:p>377222</text:p>
          </table:table-cell>
          <table:table-cell office:value-type="float" office:value="7063167" calcext:value-type="float">
            <text:p>7063167</text:p>
          </table:table-cell>
          <table:table-cell office:value-type="string" calcext:value-type="string">
            <text:p>1068 m</text:p>
          </table:table-cell>
          <table:table-cell table:style-name="ce1" office:value-type="string" calcext:value-type="string">
            <text:p>25-AUG-16 4:26:17PM</text:p>
          </table:table-cell>
        </table:table-row>
        <table:table-row table:style-name="ro1">
          <table:table-cell office:value-type="float" office:value="377318" calcext:value-type="float">
            <text:p>377318</text:p>
          </table:table-cell>
          <table:table-cell office:value-type="float" office:value="7063139" calcext:value-type="float">
            <text:p>7063139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9V</text:p>
          </table:table-cell>
          <table:table-cell office:value-type="float" office:value="377318" calcext:value-type="float">
            <text:p>377318</text:p>
          </table:table-cell>
          <table:table-cell office:value-type="float" office:value="7063139" calcext:value-type="float">
            <text:p>7063139</text:p>
          </table:table-cell>
          <table:table-cell office:value-type="string" calcext:value-type="string">
            <text:p>1072 m</text:p>
          </table:table-cell>
          <table:table-cell table:style-name="ce1" office:value-type="string" calcext:value-type="string">
            <text:p>25-AUG-16 4:44:22PM</text:p>
          </table:table-cell>
        </table:table-row>
        <table:table-row table:style-name="ro1">
          <table:table-cell office:value-type="float" office:value="377415" calcext:value-type="float">
            <text:p>377415</text:p>
          </table:table-cell>
          <table:table-cell office:value-type="float" office:value="7063104" calcext:value-type="float">
            <text:p>7063104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9V</text:p>
          </table:table-cell>
          <table:table-cell office:value-type="float" office:value="377415" calcext:value-type="float">
            <text:p>377415</text:p>
          </table:table-cell>
          <table:table-cell office:value-type="float" office:value="7063104" calcext:value-type="float">
            <text:p>7063104</text:p>
          </table:table-cell>
          <table:table-cell office:value-type="string" calcext:value-type="string">
            <text:p>1071 m</text:p>
          </table:table-cell>
          <table:table-cell table:style-name="ce1" office:value-type="string" calcext:value-type="string">
            <text:p>25-AUG-16 5:13:00PM</text:p>
          </table:table-cell>
        </table:table-row>
        <table:table-row table:style-name="ro1">
          <table:table-cell office:value-type="float" office:value="377507" calcext:value-type="float">
            <text:p>377507</text:p>
          </table:table-cell>
          <table:table-cell office:value-type="float" office:value="7063077" calcext:value-type="float">
            <text:p>7063077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9V</text:p>
          </table:table-cell>
          <table:table-cell office:value-type="float" office:value="377507" calcext:value-type="float">
            <text:p>377507</text:p>
          </table:table-cell>
          <table:table-cell office:value-type="float" office:value="7063077" calcext:value-type="float">
            <text:p>7063077</text:p>
          </table:table-cell>
          <table:table-cell office:value-type="string" calcext:value-type="string">
            <text:p>1080 m</text:p>
          </table:table-cell>
          <table:table-cell table:style-name="ce1" office:value-type="string" calcext:value-type="string">
            <text:p>25-AUG-16 5:28:22PM</text:p>
          </table:table-cell>
        </table:table-row>
        <table:table-row table:style-name="ro1">
          <table:table-cell office:value-type="float" office:value="377608" calcext:value-type="float">
            <text:p>377608</text:p>
          </table:table-cell>
          <table:table-cell office:value-type="float" office:value="7063038" calcext:value-type="float">
            <text:p>706303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9V</text:p>
          </table:table-cell>
          <table:table-cell office:value-type="float" office:value="377608" calcext:value-type="float">
            <text:p>377608</text:p>
          </table:table-cell>
          <table:table-cell office:value-type="float" office:value="7063038" calcext:value-type="float">
            <text:p>7063038</text:p>
          </table:table-cell>
          <table:table-cell office:value-type="string" calcext:value-type="string">
            <text:p>1082 m</text:p>
          </table:table-cell>
          <table:table-cell table:style-name="ce1" office:value-type="string" calcext:value-type="string">
            <text:p>25-AUG-16 5:42:59PM</text:p>
          </table:table-cell>
        </table:table-row>
        <table:table-row table:style-name="ro1">
          <table:table-cell office:value-type="float" office:value="377699" calcext:value-type="float">
            <text:p>377699</text:p>
          </table:table-cell>
          <table:table-cell office:value-type="float" office:value="7063006" calcext:value-type="float">
            <text:p>7063006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9V</text:p>
          </table:table-cell>
          <table:table-cell office:value-type="float" office:value="377699" calcext:value-type="float">
            <text:p>377699</text:p>
          </table:table-cell>
          <table:table-cell office:value-type="float" office:value="7063006" calcext:value-type="float">
            <text:p>7063006</text:p>
          </table:table-cell>
          <table:table-cell office:value-type="string" calcext:value-type="string">
            <text:p>1094 m</text:p>
          </table:table-cell>
          <table:table-cell table:style-name="ce1" office:value-type="string" calcext:value-type="string">
            <text:p>25-AUG-16 6:01:07PM</text:p>
          </table:table-cell>
        </table:table-row>
        <table:table-row table:style-name="ro1">
          <table:table-cell office:value-type="float" office:value="377802" calcext:value-type="float">
            <text:p>377802</text:p>
          </table:table-cell>
          <table:table-cell office:value-type="float" office:value="7062979" calcext:value-type="float">
            <text:p>706297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9V</text:p>
          </table:table-cell>
          <table:table-cell office:value-type="float" office:value="377802" calcext:value-type="float">
            <text:p>377802</text:p>
          </table:table-cell>
          <table:table-cell office:value-type="float" office:value="7062979" calcext:value-type="float">
            <text:p>7062979</text:p>
          </table:table-cell>
          <table:table-cell office:value-type="string" calcext:value-type="string">
            <text:p>1098 m</text:p>
          </table:table-cell>
          <table:table-cell table:style-name="ce1" office:value-type="string" calcext:value-type="string">
            <text:p>25-AUG-16 6:22:06PM</text:p>
          </table:table-cell>
        </table:table-row>
        <table:table-row table:style-name="ro1">
          <table:table-cell office:value-type="float" office:value="377898" calcext:value-type="float">
            <text:p>377898</text:p>
          </table:table-cell>
          <table:table-cell office:value-type="float" office:value="7062943" calcext:value-type="float">
            <text:p>7062943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9V</text:p>
          </table:table-cell>
          <table:table-cell office:value-type="float" office:value="377898" calcext:value-type="float">
            <text:p>377898</text:p>
          </table:table-cell>
          <table:table-cell office:value-type="float" office:value="7062943" calcext:value-type="float">
            <text:p>7062943</text:p>
          </table:table-cell>
          <table:table-cell office:value-type="string" calcext:value-type="string">
            <text:p>1096 m</text:p>
          </table:table-cell>
          <table:table-cell table:style-name="ce1" office:value-type="string" calcext:value-type="string">
            <text:p>25-AUG-16 6:43:51PM</text:p>
          </table:table-cell>
        </table:table-row>
        <table:table-row table:style-name="ro1">
          <table:table-cell office:value-type="float" office:value="378006" calcext:value-type="float">
            <text:p>378006</text:p>
          </table:table-cell>
          <table:table-cell office:value-type="float" office:value="7062902" calcext:value-type="float">
            <text:p>7062902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9V</text:p>
          </table:table-cell>
          <table:table-cell office:value-type="float" office:value="378006" calcext:value-type="float">
            <text:p>378006</text:p>
          </table:table-cell>
          <table:table-cell office:value-type="float" office:value="7062902" calcext:value-type="float">
            <text:p>7062902</text:p>
          </table:table-cell>
          <table:table-cell office:value-type="string" calcext:value-type="string">
            <text:p>1106 m</text:p>
          </table:table-cell>
          <table:table-cell table:style-name="ce1" office:value-type="string" calcext:value-type="string">
            <text:p>25-AUG-16 6:59:52PM</text:p>
          </table:table-cell>
        </table:table-row>
        <table:table-row table:style-name="ro1">
          <table:table-cell office:value-type="float" office:value="378106" calcext:value-type="float">
            <text:p>378106</text:p>
          </table:table-cell>
          <table:table-cell office:value-type="float" office:value="7062876" calcext:value-type="float">
            <text:p>7062876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9V</text:p>
          </table:table-cell>
          <table:table-cell office:value-type="float" office:value="378106" calcext:value-type="float">
            <text:p>378106</text:p>
          </table:table-cell>
          <table:table-cell office:value-type="float" office:value="7062876" calcext:value-type="float">
            <text:p>7062876</text:p>
          </table:table-cell>
          <table:table-cell office:value-type="string" calcext:value-type="string">
            <text:p>1098 m</text:p>
          </table:table-cell>
          <table:table-cell table:style-name="ce1" office:value-type="string" calcext:value-type="string">
            <text:p>25-AUG-16 7:17:07PM</text:p>
          </table:table-cell>
        </table:table-row>
        <table:table-row table:style-name="ro1">
          <table:table-cell office:value-type="float" office:value="378199" calcext:value-type="float">
            <text:p>378199</text:p>
          </table:table-cell>
          <table:table-cell office:value-type="float" office:value="7062842" calcext:value-type="float">
            <text:p>7062842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9V</text:p>
          </table:table-cell>
          <table:table-cell office:value-type="float" office:value="378199" calcext:value-type="float">
            <text:p>378199</text:p>
          </table:table-cell>
          <table:table-cell office:value-type="float" office:value="7062842" calcext:value-type="float">
            <text:p>7062842</text:p>
          </table:table-cell>
          <table:table-cell office:value-type="string" calcext:value-type="string">
            <text:p>1103 m</text:p>
          </table:table-cell>
          <table:table-cell table:style-name="ce1" office:value-type="string" calcext:value-type="string">
            <text:p>25-AUG-16 7:34:49PM</text:p>
          </table:table-cell>
        </table:table-row>
        <table:table-row table:style-name="ro1">
          <table:table-cell office:value-type="float" office:value="378292" calcext:value-type="float">
            <text:p>378292</text:p>
          </table:table-cell>
          <table:table-cell office:value-type="float" office:value="7062810" calcext:value-type="float">
            <text:p>706281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9V</text:p>
          </table:table-cell>
          <table:table-cell office:value-type="float" office:value="378292" calcext:value-type="float">
            <text:p>378292</text:p>
          </table:table-cell>
          <table:table-cell office:value-type="float" office:value="7062810" calcext:value-type="float">
            <text:p>7062810</text:p>
          </table:table-cell>
          <table:table-cell office:value-type="string" calcext:value-type="string">
            <text:p>1094 m</text:p>
          </table:table-cell>
          <table:table-cell table:style-name="ce1" office:value-type="string" calcext:value-type="string">
            <text:p>27-AUG-16 9:18:10AM</text:p>
          </table:table-cell>
        </table:table-row>
        <table:table-row table:style-name="ro1">
          <table:table-cell office:value-type="float" office:value="378385" calcext:value-type="float">
            <text:p>378385</text:p>
          </table:table-cell>
          <table:table-cell office:value-type="float" office:value="7062781" calcext:value-type="float">
            <text:p>7062781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9V</text:p>
          </table:table-cell>
          <table:table-cell office:value-type="float" office:value="378385" calcext:value-type="float">
            <text:p>378385</text:p>
          </table:table-cell>
          <table:table-cell office:value-type="float" office:value="7062781" calcext:value-type="float">
            <text:p>7062781</text:p>
          </table:table-cell>
          <table:table-cell office:value-type="string" calcext:value-type="string">
            <text:p>1099 m</text:p>
          </table:table-cell>
          <table:table-cell table:style-name="ce1" office:value-type="string" calcext:value-type="string">
            <text:p>27-AUG-16 9:29:09AM</text:p>
          </table:table-cell>
        </table:table-row>
        <table:table-row table:style-name="ro1">
          <table:table-cell office:value-type="float" office:value="378480" calcext:value-type="float">
            <text:p>378480</text:p>
          </table:table-cell>
          <table:table-cell office:value-type="float" office:value="7062744" calcext:value-type="float">
            <text:p>7062744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9V</text:p>
          </table:table-cell>
          <table:table-cell office:value-type="float" office:value="378480" calcext:value-type="float">
            <text:p>378480</text:p>
          </table:table-cell>
          <table:table-cell office:value-type="float" office:value="7062744" calcext:value-type="float">
            <text:p>7062744</text:p>
          </table:table-cell>
          <table:table-cell office:value-type="string" calcext:value-type="string">
            <text:p>1097 m</text:p>
          </table:table-cell>
          <table:table-cell table:style-name="ce1" office:value-type="string" calcext:value-type="string">
            <text:p>27-AUG-16 9:45:31AM</text:p>
          </table:table-cell>
        </table:table-row>
        <table:table-row table:style-name="ro1">
          <table:table-cell office:value-type="float" office:value="378577" calcext:value-type="float">
            <text:p>378577</text:p>
          </table:table-cell>
          <table:table-cell office:value-type="float" office:value="7062720" calcext:value-type="float">
            <text:p>706272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9V</text:p>
          </table:table-cell>
          <table:table-cell office:value-type="float" office:value="378577" calcext:value-type="float">
            <text:p>378577</text:p>
          </table:table-cell>
          <table:table-cell office:value-type="float" office:value="7062720" calcext:value-type="float">
            <text:p>7062720</text:p>
          </table:table-cell>
          <table:table-cell office:value-type="string" calcext:value-type="string">
            <text:p>1100 m</text:p>
          </table:table-cell>
          <table:table-cell table:style-name="ce1" office:value-type="string" calcext:value-type="string">
            <text:p>27-AUG-16 10:02:05AM</text:p>
          </table:table-cell>
        </table:table-row>
        <table:table-row table:style-name="ro1">
          <table:table-cell office:value-type="float" office:value="378656" calcext:value-type="float">
            <text:p>378656</text:p>
          </table:table-cell>
          <table:table-cell office:value-type="float" office:value="7063364" calcext:value-type="float">
            <text:p>7063364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9V</text:p>
          </table:table-cell>
          <table:table-cell office:value-type="float" office:value="378656" calcext:value-type="float">
            <text:p>378656</text:p>
          </table:table-cell>
          <table:table-cell office:value-type="float" office:value="7063364" calcext:value-type="float">
            <text:p>7063364</text:p>
          </table:table-cell>
          <table:table-cell office:value-type="string" calcext:value-type="string">
            <text:p>1255 m</text:p>
          </table:table-cell>
          <table:table-cell table:style-name="ce1" office:value-type="string" calcext:value-type="string">
            <text:p>26-AUG-16 2:50:17PM</text:p>
          </table:table-cell>
        </table:table-row>
        <table:table-row table:style-name="ro1">
          <table:table-cell office:value-type="float" office:value="385927" calcext:value-type="float">
            <text:p>385927</text:p>
          </table:table-cell>
          <table:table-cell office:value-type="float" office:value="7057804" calcext:value-type="float">
            <text:p>7057804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9V</text:p>
          </table:table-cell>
          <table:table-cell office:value-type="float" office:value="385927" calcext:value-type="float">
            <text:p>385927</text:p>
          </table:table-cell>
          <table:table-cell office:value-type="float" office:value="7057804" calcext:value-type="float">
            <text:p>7057804</text:p>
          </table:table-cell>
          <table:table-cell office:value-type="string" calcext:value-type="string">
            <text:p>1171 m</text:p>
          </table:table-cell>
          <table:table-cell table:style-name="ce1" office:value-type="string" calcext:value-type="string">
            <text:p>29-AUG-16 10:38:25AM</text:p>
          </table:table-cell>
        </table:table-row>
        <table:table-row table:style-name="ro1">
          <table:table-cell office:value-type="float" office:value="385954" calcext:value-type="float">
            <text:p>385954</text:p>
          </table:table-cell>
          <table:table-cell office:value-type="float" office:value="7057779" calcext:value-type="float">
            <text:p>7057779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9V</text:p>
          </table:table-cell>
          <table:table-cell office:value-type="float" office:value="385954" calcext:value-type="float">
            <text:p>385954</text:p>
          </table:table-cell>
          <table:table-cell office:value-type="float" office:value="7057779" calcext:value-type="float">
            <text:p>7057779</text:p>
          </table:table-cell>
          <table:table-cell office:value-type="string" calcext:value-type="string">
            <text:p>1171 m</text:p>
          </table:table-cell>
          <table:table-cell table:style-name="ce1" office:value-type="string" calcext:value-type="string">
            <text:p>29-AUG-16 11:58:24AM</text:p>
          </table:table-cell>
        </table:table-row>
        <table:table-row table:style-name="ro1">
          <table:table-cell office:value-type="float" office:value="385975" calcext:value-type="float">
            <text:p>385975</text:p>
          </table:table-cell>
          <table:table-cell office:value-type="float" office:value="7057798" calcext:value-type="float">
            <text:p>7057798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9V</text:p>
          </table:table-cell>
          <table:table-cell office:value-type="float" office:value="385975" calcext:value-type="float">
            <text:p>385975</text:p>
          </table:table-cell>
          <table:table-cell office:value-type="float" office:value="7057798" calcext:value-type="float">
            <text:p>7057798</text:p>
          </table:table-cell>
          <table:table-cell office:value-type="string" calcext:value-type="string">
            <text:p>1169 m</text:p>
          </table:table-cell>
          <table:table-cell table:style-name="ce1" office:value-type="string" calcext:value-type="string">
            <text:p>29-AUG-16 11:59:58AM</text:p>
          </table:table-cell>
        </table:table-row>
        <table:table-row table:style-name="ro1">
          <table:table-cell office:value-type="float" office:value="385990" calcext:value-type="float">
            <text:p>385990</text:p>
          </table:table-cell>
          <table:table-cell office:value-type="float" office:value="7057814" calcext:value-type="float">
            <text:p>7057814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9V</text:p>
          </table:table-cell>
          <table:table-cell office:value-type="float" office:value="385990" calcext:value-type="float">
            <text:p>385990</text:p>
          </table:table-cell>
          <table:table-cell office:value-type="float" office:value="7057814" calcext:value-type="float">
            <text:p>7057814</text:p>
          </table:table-cell>
          <table:table-cell office:value-type="string" calcext:value-type="string">
            <text:p>1170 m</text:p>
          </table:table-cell>
          <table:table-cell table:style-name="ce1" office:value-type="string" calcext:value-type="string">
            <text:p>29-AUG-16 12:01:18PM</text:p>
          </table:table-cell>
        </table:table-row>
        <table:table-row table:style-name="ro1">
          <table:table-cell office:value-type="float" office:value="386009" calcext:value-type="float">
            <text:p>386009</text:p>
          </table:table-cell>
          <table:table-cell office:value-type="float" office:value="7057833" calcext:value-type="float">
            <text:p>7057833</text:p>
          </table:table-cell>
          <table:table-cell office:value-type="float" office:value="5255" calcext:value-type="float">
            <text:p>5255</text:p>
          </table:table-cell>
          <table:table-cell office:value-type="string" calcext:value-type="string">
            <text:p>9V</text:p>
          </table:table-cell>
          <table:table-cell office:value-type="float" office:value="386009" calcext:value-type="float">
            <text:p>386009</text:p>
          </table:table-cell>
          <table:table-cell office:value-type="float" office:value="7057833" calcext:value-type="float">
            <text:p>7057833</text:p>
          </table:table-cell>
          <table:table-cell office:value-type="string" calcext:value-type="string">
            <text:p>1175 m</text:p>
          </table:table-cell>
          <table:table-cell table:style-name="ce1" office:value-type="string" calcext:value-type="string">
            <text:p>29-AUG-16 12:02:27PM</text:p>
          </table:table-cell>
        </table:table-row>
        <table:table-row table:style-name="ro1">
          <table:table-cell office:value-type="float" office:value="386026" calcext:value-type="float">
            <text:p>386026</text:p>
          </table:table-cell>
          <table:table-cell office:value-type="float" office:value="7057851" calcext:value-type="float">
            <text:p>7057851</text:p>
          </table:table-cell>
          <table:table-cell office:value-type="float" office:value="5256" calcext:value-type="float">
            <text:p>5256</text:p>
          </table:table-cell>
          <table:table-cell office:value-type="string" calcext:value-type="string">
            <text:p>9V</text:p>
          </table:table-cell>
          <table:table-cell office:value-type="float" office:value="386026" calcext:value-type="float">
            <text:p>386026</text:p>
          </table:table-cell>
          <table:table-cell office:value-type="float" office:value="7057851" calcext:value-type="float">
            <text:p>7057851</text:p>
          </table:table-cell>
          <table:table-cell office:value-type="string" calcext:value-type="string">
            <text:p>1174 m</text:p>
          </table:table-cell>
          <table:table-cell table:style-name="ce1" office:value-type="string" calcext:value-type="string">
            <text:p>29-AUG-16 12:03:59PM</text:p>
          </table:table-cell>
        </table:table-row>
        <table:table-row table:style-name="ro1">
          <table:table-cell office:value-type="float" office:value="386044" calcext:value-type="float">
            <text:p>386044</text:p>
          </table:table-cell>
          <table:table-cell office:value-type="float" office:value="7057869" calcext:value-type="float">
            <text:p>7057869</text:p>
          </table:table-cell>
          <table:table-cell office:value-type="float" office:value="5257" calcext:value-type="float">
            <text:p>5257</text:p>
          </table:table-cell>
          <table:table-cell office:value-type="string" calcext:value-type="string">
            <text:p>9V</text:p>
          </table:table-cell>
          <table:table-cell office:value-type="float" office:value="386044" calcext:value-type="float">
            <text:p>386044</text:p>
          </table:table-cell>
          <table:table-cell office:value-type="float" office:value="7057869" calcext:value-type="float">
            <text:p>7057869</text:p>
          </table:table-cell>
          <table:table-cell office:value-type="string" calcext:value-type="string">
            <text:p>1173 m</text:p>
          </table:table-cell>
          <table:table-cell table:style-name="ce1" office:value-type="string" calcext:value-type="string">
            <text:p>29-AUG-16 12:21:04PM</text:p>
          </table:table-cell>
        </table:table-row>
        <table:table-row table:style-name="ro1">
          <table:table-cell office:value-type="float" office:value="386061" calcext:value-type="float">
            <text:p>386061</text:p>
          </table:table-cell>
          <table:table-cell office:value-type="float" office:value="7057887" calcext:value-type="float">
            <text:p>7057887</text:p>
          </table:table-cell>
          <table:table-cell office:value-type="float" office:value="5258" calcext:value-type="float">
            <text:p>5258</text:p>
          </table:table-cell>
          <table:table-cell office:value-type="string" calcext:value-type="string">
            <text:p>9V</text:p>
          </table:table-cell>
          <table:table-cell office:value-type="float" office:value="386061" calcext:value-type="float">
            <text:p>386061</text:p>
          </table:table-cell>
          <table:table-cell office:value-type="float" office:value="7057887" calcext:value-type="float">
            <text:p>7057887</text:p>
          </table:table-cell>
          <table:table-cell office:value-type="string" calcext:value-type="string">
            <text:p>1180 m</text:p>
          </table:table-cell>
          <table:table-cell table:style-name="ce1" office:value-type="string" calcext:value-type="string">
            <text:p>29-AUG-16 12:43:10PM</text:p>
          </table:table-cell>
        </table:table-row>
        <table:table-row table:style-name="ro1">
          <table:table-cell office:value-type="float" office:value="386080" calcext:value-type="float">
            <text:p>386080</text:p>
          </table:table-cell>
          <table:table-cell office:value-type="float" office:value="7057897" calcext:value-type="float">
            <text:p>7057897</text:p>
          </table:table-cell>
          <table:table-cell office:value-type="float" office:value="5259" calcext:value-type="float">
            <text:p>5259</text:p>
          </table:table-cell>
          <table:table-cell office:value-type="string" calcext:value-type="string">
            <text:p>9V</text:p>
          </table:table-cell>
          <table:table-cell office:value-type="float" office:value="386080" calcext:value-type="float">
            <text:p>386080</text:p>
          </table:table-cell>
          <table:table-cell office:value-type="float" office:value="7057897" calcext:value-type="float">
            <text:p>7057897</text:p>
          </table:table-cell>
          <table:table-cell office:value-type="string" calcext:value-type="string">
            <text:p>1169 m</text:p>
          </table:table-cell>
          <table:table-cell table:style-name="ce1" office:value-type="string" calcext:value-type="string">
            <text:p>29-AUG-16 12:59:36PM</text:p>
          </table:table-cell>
        </table:table-row>
        <table:table-row table:style-name="ro1">
          <table:table-cell office:value-type="float" office:value="386098" calcext:value-type="float">
            <text:p>386098</text:p>
          </table:table-cell>
          <table:table-cell office:value-type="float" office:value="7057921" calcext:value-type="float">
            <text:p>7057921</text:p>
          </table:table-cell>
          <table:table-cell office:value-type="float" office:value="5260" calcext:value-type="float">
            <text:p>5260</text:p>
          </table:table-cell>
          <table:table-cell office:value-type="string" calcext:value-type="string">
            <text:p>9V</text:p>
          </table:table-cell>
          <table:table-cell office:value-type="float" office:value="386098" calcext:value-type="float">
            <text:p>386098</text:p>
          </table:table-cell>
          <table:table-cell office:value-type="float" office:value="7057921" calcext:value-type="float">
            <text:p>7057921</text:p>
          </table:table-cell>
          <table:table-cell office:value-type="string" calcext:value-type="string">
            <text:p>1188 m</text:p>
          </table:table-cell>
          <table:table-cell table:style-name="ce1" office:value-type="string" calcext:value-type="string">
            <text:p>29-AUG-16 1:16:47PM</text:p>
          </table:table-cell>
        </table:table-row>
        <table:table-row table:style-name="ro1">
          <table:table-cell office:value-type="float" office:value="386119" calcext:value-type="float">
            <text:p>386119</text:p>
          </table:table-cell>
          <table:table-cell office:value-type="float" office:value="7057935" calcext:value-type="float">
            <text:p>7057935</text:p>
          </table:table-cell>
          <table:table-cell office:value-type="float" office:value="5261" calcext:value-type="float">
            <text:p>5261</text:p>
          </table:table-cell>
          <table:table-cell office:value-type="string" calcext:value-type="string">
            <text:p>9V</text:p>
          </table:table-cell>
          <table:table-cell office:value-type="float" office:value="386119" calcext:value-type="float">
            <text:p>386119</text:p>
          </table:table-cell>
          <table:table-cell office:value-type="float" office:value="7057935" calcext:value-type="float">
            <text:p>7057935</text:p>
          </table:table-cell>
          <table:table-cell office:value-type="string" calcext:value-type="string">
            <text:p>1196 m</text:p>
          </table:table-cell>
          <table:table-cell table:style-name="ce1" office:value-type="string" calcext:value-type="string">
            <text:p>29-AUG-16 1:30:40PM</text:p>
          </table:table-cell>
        </table:table-row>
        <table:table-row table:style-name="ro1">
          <table:table-cell office:value-type="float" office:value="386137" calcext:value-type="float">
            <text:p>386137</text:p>
          </table:table-cell>
          <table:table-cell office:value-type="float" office:value="7057954" calcext:value-type="float">
            <text:p>7057954</text:p>
          </table:table-cell>
          <table:table-cell office:value-type="float" office:value="5262" calcext:value-type="float">
            <text:p>5262</text:p>
          </table:table-cell>
          <table:table-cell office:value-type="string" calcext:value-type="string">
            <text:p>9V</text:p>
          </table:table-cell>
          <table:table-cell office:value-type="float" office:value="386137" calcext:value-type="float">
            <text:p>386137</text:p>
          </table:table-cell>
          <table:table-cell office:value-type="float" office:value="7057954" calcext:value-type="float">
            <text:p>7057954</text:p>
          </table:table-cell>
          <table:table-cell office:value-type="string" calcext:value-type="string">
            <text:p>1201 m</text:p>
          </table:table-cell>
          <table:table-cell table:style-name="ce1" office:value-type="string" calcext:value-type="string">
            <text:p>29-AUG-16 1:43:26PM</text:p>
          </table:table-cell>
        </table:table-row>
        <table:table-row table:style-name="ro1">
          <table:table-cell office:value-type="float" office:value="386153" calcext:value-type="float">
            <text:p>386153</text:p>
          </table:table-cell>
          <table:table-cell office:value-type="float" office:value="7057973" calcext:value-type="float">
            <text:p>7057973</text:p>
          </table:table-cell>
          <table:table-cell office:value-type="float" office:value="5263" calcext:value-type="float">
            <text:p>5263</text:p>
          </table:table-cell>
          <table:table-cell office:value-type="string" calcext:value-type="string">
            <text:p>9V</text:p>
          </table:table-cell>
          <table:table-cell office:value-type="float" office:value="386153" calcext:value-type="float">
            <text:p>386153</text:p>
          </table:table-cell>
          <table:table-cell office:value-type="float" office:value="7057973" calcext:value-type="float">
            <text:p>7057973</text:p>
          </table:table-cell>
          <table:table-cell office:value-type="string" calcext:value-type="string">
            <text:p>1208 m</text:p>
          </table:table-cell>
          <table:table-cell table:style-name="ce1" office:value-type="string" calcext:value-type="string">
            <text:p>29-AUG-16 1:56:32PM</text:p>
          </table:table-cell>
        </table:table-row>
        <table:table-row table:style-name="ro1">
          <table:table-cell office:value-type="float" office:value="386170" calcext:value-type="float">
            <text:p>386170</text:p>
          </table:table-cell>
          <table:table-cell office:value-type="float" office:value="7057990" calcext:value-type="float">
            <text:p>7057990</text:p>
          </table:table-cell>
          <table:table-cell office:value-type="float" office:value="5264" calcext:value-type="float">
            <text:p>5264</text:p>
          </table:table-cell>
          <table:table-cell office:value-type="string" calcext:value-type="string">
            <text:p>9V</text:p>
          </table:table-cell>
          <table:table-cell office:value-type="float" office:value="386170" calcext:value-type="float">
            <text:p>386170</text:p>
          </table:table-cell>
          <table:table-cell office:value-type="float" office:value="7057990" calcext:value-type="float">
            <text:p>7057990</text:p>
          </table:table-cell>
          <table:table-cell office:value-type="string" calcext:value-type="string">
            <text:p>1211 m</text:p>
          </table:table-cell>
          <table:table-cell table:style-name="ce1" office:value-type="string" calcext:value-type="string">
            <text:p>29-AUG-16 2:13:22PM</text:p>
          </table:table-cell>
        </table:table-row>
        <table:table-row table:style-name="ro1">
          <table:table-cell office:value-type="float" office:value="386188" calcext:value-type="float">
            <text:p>386188</text:p>
          </table:table-cell>
          <table:table-cell office:value-type="float" office:value="7058007" calcext:value-type="float">
            <text:p>7058007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9V</text:p>
          </table:table-cell>
          <table:table-cell office:value-type="float" office:value="386188" calcext:value-type="float">
            <text:p>386188</text:p>
          </table:table-cell>
          <table:table-cell office:value-type="float" office:value="7058007" calcext:value-type="float">
            <text:p>7058007</text:p>
          </table:table-cell>
          <table:table-cell office:value-type="string" calcext:value-type="string">
            <text:p>1212 m</text:p>
          </table:table-cell>
          <table:table-cell table:style-name="ce1" office:value-type="string" calcext:value-type="string">
            <text:p>29-AUG-16 2:28:56PM</text:p>
          </table:table-cell>
        </table:table-row>
        <table:table-row table:style-name="ro1">
          <table:table-cell office:value-type="float" office:value="386206" calcext:value-type="float">
            <text:p>386206</text:p>
          </table:table-cell>
          <table:table-cell office:value-type="float" office:value="7058026" calcext:value-type="float">
            <text:p>7058026</text:p>
          </table:table-cell>
          <table:table-cell office:value-type="float" office:value="5266" calcext:value-type="float">
            <text:p>5266</text:p>
          </table:table-cell>
          <table:table-cell office:value-type="string" calcext:value-type="string">
            <text:p>9V</text:p>
          </table:table-cell>
          <table:table-cell office:value-type="float" office:value="386206" calcext:value-type="float">
            <text:p>386206</text:p>
          </table:table-cell>
          <table:table-cell office:value-type="float" office:value="7058026" calcext:value-type="float">
            <text:p>7058026</text:p>
          </table:table-cell>
          <table:table-cell office:value-type="string" calcext:value-type="string">
            <text:p>1217 m</text:p>
          </table:table-cell>
          <table:table-cell table:style-name="ce1" office:value-type="string" calcext:value-type="string">
            <text:p>29-AUG-16 2:37:42PM</text:p>
          </table:table-cell>
        </table:table-row>
        <table:table-row table:style-name="ro1">
          <table:table-cell office:value-type="float" office:value="386223" calcext:value-type="float">
            <text:p>386223</text:p>
          </table:table-cell>
          <table:table-cell office:value-type="float" office:value="7058045" calcext:value-type="float">
            <text:p>7058045</text:p>
          </table:table-cell>
          <table:table-cell office:value-type="float" office:value="5267" calcext:value-type="float">
            <text:p>5267</text:p>
          </table:table-cell>
          <table:table-cell office:value-type="string" calcext:value-type="string">
            <text:p>9V</text:p>
          </table:table-cell>
          <table:table-cell office:value-type="float" office:value="386223" calcext:value-type="float">
            <text:p>386223</text:p>
          </table:table-cell>
          <table:table-cell office:value-type="float" office:value="7058045" calcext:value-type="float">
            <text:p>7058045</text:p>
          </table:table-cell>
          <table:table-cell office:value-type="string" calcext:value-type="string">
            <text:p>1220 m</text:p>
          </table:table-cell>
          <table:table-cell table:style-name="ce1" office:value-type="string" calcext:value-type="string">
            <text:p>29-AUG-16 2:50:37PM</text:p>
          </table:table-cell>
        </table:table-row>
        <table:table-row table:style-name="ro1">
          <table:table-cell office:value-type="float" office:value="386240" calcext:value-type="float">
            <text:p>386240</text:p>
          </table:table-cell>
          <table:table-cell office:value-type="float" office:value="7058061" calcext:value-type="float">
            <text:p>7058061</text:p>
          </table:table-cell>
          <table:table-cell office:value-type="float" office:value="5268" calcext:value-type="float">
            <text:p>5268</text:p>
          </table:table-cell>
          <table:table-cell office:value-type="string" calcext:value-type="string">
            <text:p>9V</text:p>
          </table:table-cell>
          <table:table-cell office:value-type="float" office:value="386240" calcext:value-type="float">
            <text:p>386240</text:p>
          </table:table-cell>
          <table:table-cell office:value-type="float" office:value="7058061" calcext:value-type="float">
            <text:p>7058061</text:p>
          </table:table-cell>
          <table:table-cell office:value-type="string" calcext:value-type="string">
            <text:p>1218 m</text:p>
          </table:table-cell>
          <table:table-cell table:style-name="ce1" office:value-type="string" calcext:value-type="string">
            <text:p>29-AUG-16 3:06:19PM</text:p>
          </table:table-cell>
        </table:table-row>
        <table:table-row table:style-name="ro1">
          <table:table-cell office:value-type="float" office:value="386258" calcext:value-type="float">
            <text:p>386258</text:p>
          </table:table-cell>
          <table:table-cell office:value-type="float" office:value="7058080" calcext:value-type="float">
            <text:p>7058080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9V</text:p>
          </table:table-cell>
          <table:table-cell office:value-type="float" office:value="386258" calcext:value-type="float">
            <text:p>386258</text:p>
          </table:table-cell>
          <table:table-cell office:value-type="float" office:value="7058080" calcext:value-type="float">
            <text:p>7058080</text:p>
          </table:table-cell>
          <table:table-cell office:value-type="string" calcext:value-type="string">
            <text:p>1219 m</text:p>
          </table:table-cell>
          <table:table-cell table:style-name="ce1" office:value-type="string" calcext:value-type="string">
            <text:p>29-AUG-16 3:16:21PM</text:p>
          </table:table-cell>
        </table:table-row>
        <table:table-row table:style-name="ro1">
          <table:table-cell office:value-type="float" office:value="378748" calcext:value-type="float">
            <text:p>378748</text:p>
          </table:table-cell>
          <table:table-cell office:value-type="float" office:value="7063336" calcext:value-type="float">
            <text:p>706333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9V</text:p>
          </table:table-cell>
          <table:table-cell office:value-type="float" office:value="378748" calcext:value-type="float">
            <text:p>378748</text:p>
          </table:table-cell>
          <table:table-cell office:value-type="float" office:value="7063336" calcext:value-type="float">
            <text:p>7063336</text:p>
          </table:table-cell>
          <table:table-cell office:value-type="string" calcext:value-type="string">
            <text:p>1254 m</text:p>
          </table:table-cell>
          <table:table-cell table:style-name="ce1" office:value-type="string" calcext:value-type="string">
            <text:p>26-AUG-16 2:44:34PM</text:p>
          </table:table-cell>
        </table:table-row>
        <table:table-row table:style-name="ro1">
          <table:table-cell office:value-type="float" office:value="378949" calcext:value-type="float">
            <text:p>378949</text:p>
          </table:table-cell>
          <table:table-cell office:value-type="float" office:value="7063283" calcext:value-type="float">
            <text:p>7063283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9V</text:p>
          </table:table-cell>
          <table:table-cell office:value-type="float" office:value="378949" calcext:value-type="float">
            <text:p>378949</text:p>
          </table:table-cell>
          <table:table-cell office:value-type="float" office:value="7063283" calcext:value-type="float">
            <text:p>7063283</text:p>
          </table:table-cell>
          <table:table-cell office:value-type="string" calcext:value-type="string">
            <text:p>1272 m</text:p>
          </table:table-cell>
          <table:table-cell table:style-name="ce1" office:value-type="string" calcext:value-type="string">
            <text:p>26-AUG-16 3:00:13PM</text:p>
          </table:table-cell>
        </table:table-row>
        <table:table-row table:style-name="ro1">
          <table:table-cell office:value-type="float" office:value="379135" calcext:value-type="float">
            <text:p>379135</text:p>
          </table:table-cell>
          <table:table-cell office:value-type="float" office:value="7063218" calcext:value-type="float">
            <text:p>7063218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9V</text:p>
          </table:table-cell>
          <table:table-cell office:value-type="float" office:value="379135" calcext:value-type="float">
            <text:p>379135</text:p>
          </table:table-cell>
          <table:table-cell office:value-type="float" office:value="7063218" calcext:value-type="float">
            <text:p>7063218</text:p>
          </table:table-cell>
          <table:table-cell office:value-type="string" calcext:value-type="string">
            <text:p>1280 m</text:p>
          </table:table-cell>
          <table:table-cell table:style-name="ce1" office:value-type="string" calcext:value-type="string">
            <text:p>26-AUG-16 3:25:36PM</text:p>
          </table:table-cell>
        </table:table-row>
        <table:table-row table:style-name="ro1">
          <table:table-cell office:value-type="float" office:value="379328" calcext:value-type="float">
            <text:p>379328</text:p>
          </table:table-cell>
          <table:table-cell office:value-type="float" office:value="7063157" calcext:value-type="float">
            <text:p>7063157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9V</text:p>
          </table:table-cell>
          <table:table-cell office:value-type="float" office:value="379328" calcext:value-type="float">
            <text:p>379328</text:p>
          </table:table-cell>
          <table:table-cell office:value-type="float" office:value="7063157" calcext:value-type="float">
            <text:p>7063157</text:p>
          </table:table-cell>
          <table:table-cell office:value-type="string" calcext:value-type="string">
            <text:p>1263 m</text:p>
          </table:table-cell>
          <table:table-cell table:style-name="ce1" office:value-type="string" calcext:value-type="string">
            <text:p>26-AUG-16 3:43:38PM</text:p>
          </table:table-cell>
        </table:table-row>
        <table:table-row table:style-name="ro1">
          <table:table-cell office:value-type="float" office:value="379520" calcext:value-type="float">
            <text:p>379520</text:p>
          </table:table-cell>
          <table:table-cell office:value-type="float" office:value="7063089" calcext:value-type="float">
            <text:p>706308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9V</text:p>
          </table:table-cell>
          <table:table-cell office:value-type="float" office:value="379520" calcext:value-type="float">
            <text:p>379520</text:p>
          </table:table-cell>
          <table:table-cell office:value-type="float" office:value="7063089" calcext:value-type="float">
            <text:p>7063089</text:p>
          </table:table-cell>
          <table:table-cell office:value-type="string" calcext:value-type="string">
            <text:p>1281 m</text:p>
          </table:table-cell>
          <table:table-cell table:style-name="ce1" office:value-type="string" calcext:value-type="string">
            <text:p>26-AUG-16 4:14:51PM</text:p>
          </table:table-cell>
        </table:table-row>
        <table:table-row table:style-name="ro1">
          <table:table-cell office:value-type="float" office:value="379708" calcext:value-type="float">
            <text:p>379708</text:p>
          </table:table-cell>
          <table:table-cell office:value-type="float" office:value="7063033" calcext:value-type="float">
            <text:p>706303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9V</text:p>
          </table:table-cell>
          <table:table-cell office:value-type="float" office:value="379708" calcext:value-type="float">
            <text:p>379708</text:p>
          </table:table-cell>
          <table:table-cell office:value-type="float" office:value="7063033" calcext:value-type="float">
            <text:p>7063033</text:p>
          </table:table-cell>
          <table:table-cell office:value-type="string" calcext:value-type="string">
            <text:p>1268 m</text:p>
          </table:table-cell>
          <table:table-cell table:style-name="ce1" office:value-type="string" calcext:value-type="string">
            <text:p>26-AUG-16 4:29:13PM</text:p>
          </table:table-cell>
        </table:table-row>
        <table:table-row table:style-name="ro1">
          <table:table-cell office:value-type="float" office:value="379905" calcext:value-type="float">
            <text:p>379905</text:p>
          </table:table-cell>
          <table:table-cell office:value-type="float" office:value="7062980" calcext:value-type="float">
            <text:p>706298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9V</text:p>
          </table:table-cell>
          <table:table-cell office:value-type="float" office:value="379905" calcext:value-type="float">
            <text:p>379905</text:p>
          </table:table-cell>
          <table:table-cell office:value-type="float" office:value="7062980" calcext:value-type="float">
            <text:p>7062980</text:p>
          </table:table-cell>
          <table:table-cell office:value-type="string" calcext:value-type="string">
            <text:p>1246 m</text:p>
          </table:table-cell>
          <table:table-cell table:style-name="ce1" office:value-type="string" calcext:value-type="string">
            <text:p>26-AUG-16 4:55:34PM</text:p>
          </table:table-cell>
        </table:table-row>
        <table:table-row table:style-name="ro1">
          <table:table-cell office:value-type="float" office:value="380087" calcext:value-type="float">
            <text:p>380087</text:p>
          </table:table-cell>
          <table:table-cell office:value-type="float" office:value="7062911" calcext:value-type="float">
            <text:p>706291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9V</text:p>
          </table:table-cell>
          <table:table-cell office:value-type="float" office:value="380087" calcext:value-type="float">
            <text:p>380087</text:p>
          </table:table-cell>
          <table:table-cell office:value-type="float" office:value="7062911" calcext:value-type="float">
            <text:p>7062911</text:p>
          </table:table-cell>
          <table:table-cell office:value-type="string" calcext:value-type="string">
            <text:p>1232 m</text:p>
          </table:table-cell>
          <table:table-cell table:style-name="ce1" office:value-type="string" calcext:value-type="string">
            <text:p>26-AUG-16 5:16:37PM</text:p>
          </table:table-cell>
        </table:table-row>
        <table:table-row table:style-name="ro1">
          <table:table-cell office:value-type="float" office:value="380287" calcext:value-type="float">
            <text:p>380287</text:p>
          </table:table-cell>
          <table:table-cell office:value-type="float" office:value="7062856" calcext:value-type="float">
            <text:p>7062856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9V</text:p>
          </table:table-cell>
          <table:table-cell office:value-type="float" office:value="380287" calcext:value-type="float">
            <text:p>380287</text:p>
          </table:table-cell>
          <table:table-cell office:value-type="float" office:value="7062856" calcext:value-type="float">
            <text:p>7062856</text:p>
          </table:table-cell>
          <table:table-cell office:value-type="string" calcext:value-type="string">
            <text:p>1251 m</text:p>
          </table:table-cell>
          <table:table-cell table:style-name="ce1" office:value-type="string" calcext:value-type="string">
            <text:p>26-AUG-16 5:52:42PM</text:p>
          </table:table-cell>
        </table:table-row>
        <table:table-row table:style-name="ro1">
          <table:table-cell office:value-type="float" office:value="378564" calcext:value-type="float">
            <text:p>378564</text:p>
          </table:table-cell>
          <table:table-cell office:value-type="float" office:value="7063389" calcext:value-type="float">
            <text:p>7063389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9V</text:p>
          </table:table-cell>
          <table:table-cell office:value-type="float" office:value="378564" calcext:value-type="float">
            <text:p>378564</text:p>
          </table:table-cell>
          <table:table-cell office:value-type="float" office:value="7063389" calcext:value-type="float">
            <text:p>7063389</text:p>
          </table:table-cell>
          <table:table-cell office:value-type="string" calcext:value-type="string">
            <text:p>1244 m</text:p>
          </table:table-cell>
          <table:table-cell table:style-name="ce1" office:value-type="string" calcext:value-type="string">
            <text:p>26-AUG-16 2:14:21PM</text:p>
          </table:table-cell>
        </table:table-row>
        <table:table-row table:style-name="ro1">
          <table:table-cell office:value-type="float" office:value="373993" calcext:value-type="float">
            <text:p>373993</text:p>
          </table:table-cell>
          <table:table-cell office:value-type="float" office:value="7064822" calcext:value-type="float">
            <text:p>7064822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9V</text:p>
          </table:table-cell>
          <table:table-cell office:value-type="float" office:value="373993" calcext:value-type="float">
            <text:p>373993</text:p>
          </table:table-cell>
          <table:table-cell office:value-type="float" office:value="7064822" calcext:value-type="float">
            <text:p>7064822</text:p>
          </table:table-cell>
          <table:table-cell office:value-type="string" calcext:value-type="string">
            <text:p>1219 m</text:p>
          </table:table-cell>
          <table:table-cell table:style-name="ce1" office:value-type="string" calcext:value-type="string">
            <text:p>24-AUG-16 2:00:33PM</text:p>
          </table:table-cell>
        </table:table-row>
        <table:table-row table:style-name="ro1">
          <table:table-cell office:value-type="float" office:value="374062" calcext:value-type="float">
            <text:p>374062</text:p>
          </table:table-cell>
          <table:table-cell office:value-type="float" office:value="7064798" calcext:value-type="float">
            <text:p>7064798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9V</text:p>
          </table:table-cell>
          <table:table-cell office:value-type="float" office:value="374062" calcext:value-type="float">
            <text:p>374062</text:p>
          </table:table-cell>
          <table:table-cell office:value-type="float" office:value="7064798" calcext:value-type="float">
            <text:p>7064798</text:p>
          </table:table-cell>
          <table:table-cell office:value-type="string" calcext:value-type="string">
            <text:p>1216 m</text:p>
          </table:table-cell>
          <table:table-cell table:style-name="ce1" office:value-type="string" calcext:value-type="string">
            <text:p>24-AUG-16 2:16:38PM</text:p>
          </table:table-cell>
        </table:table-row>
        <table:table-row table:style-name="ro1">
          <table:table-cell office:value-type="float" office:value="374155" calcext:value-type="float">
            <text:p>374155</text:p>
          </table:table-cell>
          <table:table-cell office:value-type="float" office:value="7064775" calcext:value-type="float">
            <text:p>7064775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9V</text:p>
          </table:table-cell>
          <table:table-cell office:value-type="float" office:value="374155" calcext:value-type="float">
            <text:p>374155</text:p>
          </table:table-cell>
          <table:table-cell office:value-type="float" office:value="7064775" calcext:value-type="float">
            <text:p>7064775</text:p>
          </table:table-cell>
          <table:table-cell office:value-type="string" calcext:value-type="string">
            <text:p>1217 m</text:p>
          </table:table-cell>
          <table:table-cell table:style-name="ce1" office:value-type="string" calcext:value-type="string">
            <text:p>24-AUG-16 2:39:15PM</text:p>
          </table:table-cell>
        </table:table-row>
        <table:table-row table:style-name="ro1">
          <table:table-cell office:value-type="float" office:value="374255" calcext:value-type="float">
            <text:p>374255</text:p>
          </table:table-cell>
          <table:table-cell office:value-type="float" office:value="7064738" calcext:value-type="float">
            <text:p>7064738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9V</text:p>
          </table:table-cell>
          <table:table-cell office:value-type="float" office:value="374255" calcext:value-type="float">
            <text:p>374255</text:p>
          </table:table-cell>
          <table:table-cell office:value-type="float" office:value="7064738" calcext:value-type="float">
            <text:p>7064738</text:p>
          </table:table-cell>
          <table:table-cell office:value-type="string" calcext:value-type="string">
            <text:p>1205 m</text:p>
          </table:table-cell>
          <table:table-cell table:style-name="ce1" office:value-type="string" calcext:value-type="string">
            <text:p>24-AUG-16 2:50:43PM</text:p>
          </table:table-cell>
        </table:table-row>
        <table:table-row table:style-name="ro1">
          <table:table-cell office:value-type="float" office:value="374349" calcext:value-type="float">
            <text:p>374349</text:p>
          </table:table-cell>
          <table:table-cell office:value-type="float" office:value="7064714" calcext:value-type="float">
            <text:p>7064714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9V</text:p>
          </table:table-cell>
          <table:table-cell office:value-type="float" office:value="374349" calcext:value-type="float">
            <text:p>374349</text:p>
          </table:table-cell>
          <table:table-cell office:value-type="float" office:value="7064714" calcext:value-type="float">
            <text:p>7064714</text:p>
          </table:table-cell>
          <table:table-cell office:value-type="string" calcext:value-type="string">
            <text:p>1220 m</text:p>
          </table:table-cell>
          <table:table-cell table:style-name="ce1" office:value-type="string" calcext:value-type="string">
            <text:p>24-AUG-16 3:07:25PM</text:p>
          </table:table-cell>
        </table:table-row>
        <table:table-row table:style-name="ro1">
          <table:table-cell office:value-type="float" office:value="374449" calcext:value-type="float">
            <text:p>374449</text:p>
          </table:table-cell>
          <table:table-cell office:value-type="float" office:value="7064680" calcext:value-type="float">
            <text:p>706468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9V</text:p>
          </table:table-cell>
          <table:table-cell office:value-type="float" office:value="374449" calcext:value-type="float">
            <text:p>374449</text:p>
          </table:table-cell>
          <table:table-cell office:value-type="float" office:value="7064680" calcext:value-type="float">
            <text:p>7064680</text:p>
          </table:table-cell>
          <table:table-cell office:value-type="string" calcext:value-type="string">
            <text:p>1256 m</text:p>
          </table:table-cell>
          <table:table-cell table:style-name="ce1" office:value-type="string" calcext:value-type="string">
            <text:p>24-AUG-16 3:23:31PM</text:p>
          </table:table-cell>
        </table:table-row>
        <table:table-row table:style-name="ro1">
          <table:table-cell office:value-type="float" office:value="374558" calcext:value-type="float">
            <text:p>374558</text:p>
          </table:table-cell>
          <table:table-cell office:value-type="float" office:value="7064657" calcext:value-type="float">
            <text:p>7064657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9V</text:p>
          </table:table-cell>
          <table:table-cell office:value-type="float" office:value="374558" calcext:value-type="float">
            <text:p>374558</text:p>
          </table:table-cell>
          <table:table-cell office:value-type="float" office:value="7064657" calcext:value-type="float">
            <text:p>7064657</text:p>
          </table:table-cell>
          <table:table-cell office:value-type="string" calcext:value-type="string">
            <text:p>1263 m</text:p>
          </table:table-cell>
          <table:table-cell table:style-name="ce1" office:value-type="string" calcext:value-type="string">
            <text:p>24-AUG-16 3:49:25PM</text:p>
          </table:table-cell>
        </table:table-row>
        <table:table-row table:style-name="ro1">
          <table:table-cell office:value-type="float" office:value="374641" calcext:value-type="float">
            <text:p>374641</text:p>
          </table:table-cell>
          <table:table-cell office:value-type="float" office:value="7064628" calcext:value-type="float">
            <text:p>7064628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9V</text:p>
          </table:table-cell>
          <table:table-cell office:value-type="float" office:value="374641" calcext:value-type="float">
            <text:p>374641</text:p>
          </table:table-cell>
          <table:table-cell office:value-type="float" office:value="7064628" calcext:value-type="float">
            <text:p>7064628</text:p>
          </table:table-cell>
          <table:table-cell office:value-type="string" calcext:value-type="string">
            <text:p>1243 m</text:p>
          </table:table-cell>
          <table:table-cell table:style-name="ce1" office:value-type="string" calcext:value-type="string">
            <text:p>24-AUG-16 3:59:42PM</text:p>
          </table:table-cell>
        </table:table-row>
        <table:table-row table:style-name="ro1">
          <table:table-cell office:value-type="float" office:value="374740" calcext:value-type="float">
            <text:p>374740</text:p>
          </table:table-cell>
          <table:table-cell office:value-type="float" office:value="7064590" calcext:value-type="float">
            <text:p>706459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9V</text:p>
          </table:table-cell>
          <table:table-cell office:value-type="float" office:value="374740" calcext:value-type="float">
            <text:p>374740</text:p>
          </table:table-cell>
          <table:table-cell office:value-type="float" office:value="7064590" calcext:value-type="float">
            <text:p>7064590</text:p>
          </table:table-cell>
          <table:table-cell office:value-type="string" calcext:value-type="string">
            <text:p>1244 m</text:p>
          </table:table-cell>
          <table:table-cell table:style-name="ce1" office:value-type="string" calcext:value-type="string">
            <text:p>24-AUG-16 4:19:58PM</text:p>
          </table:table-cell>
        </table:table-row>
        <table:table-row table:style-name="ro1">
          <table:table-cell office:value-type="float" office:value="374831" calcext:value-type="float">
            <text:p>374831</text:p>
          </table:table-cell>
          <table:table-cell office:value-type="float" office:value="7064563" calcext:value-type="float">
            <text:p>7064563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9V</text:p>
          </table:table-cell>
          <table:table-cell office:value-type="float" office:value="374831" calcext:value-type="float">
            <text:p>374831</text:p>
          </table:table-cell>
          <table:table-cell office:value-type="float" office:value="7064563" calcext:value-type="float">
            <text:p>7064563</text:p>
          </table:table-cell>
          <table:table-cell office:value-type="string" calcext:value-type="string">
            <text:p>1247 m</text:p>
          </table:table-cell>
          <table:table-cell table:style-name="ce1" office:value-type="string" calcext:value-type="string">
            <text:p>24-AUG-16 4:31:16PM</text:p>
          </table:table-cell>
        </table:table-row>
        <table:table-row table:style-name="ro1">
          <table:table-cell office:value-type="float" office:value="374923" calcext:value-type="float">
            <text:p>374923</text:p>
          </table:table-cell>
          <table:table-cell office:value-type="float" office:value="7064530" calcext:value-type="float">
            <text:p>7064530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9V</text:p>
          </table:table-cell>
          <table:table-cell office:value-type="float" office:value="374923" calcext:value-type="float">
            <text:p>374923</text:p>
          </table:table-cell>
          <table:table-cell office:value-type="float" office:value="7064530" calcext:value-type="float">
            <text:p>7064530</text:p>
          </table:table-cell>
          <table:table-cell office:value-type="string" calcext:value-type="string">
            <text:p>1202 m</text:p>
          </table:table-cell>
          <table:table-cell table:style-name="ce1" office:value-type="string" calcext:value-type="string">
            <text:p>24-AUG-16 4:43:17PM</text:p>
          </table:table-cell>
        </table:table-row>
        <table:table-row table:style-name="ro1">
          <table:table-cell office:value-type="float" office:value="375020" calcext:value-type="float">
            <text:p>375020</text:p>
          </table:table-cell>
          <table:table-cell office:value-type="float" office:value="7064498" calcext:value-type="float">
            <text:p>7064498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9V</text:p>
          </table:table-cell>
          <table:table-cell office:value-type="float" office:value="375020" calcext:value-type="float">
            <text:p>375020</text:p>
          </table:table-cell>
          <table:table-cell office:value-type="float" office:value="7064498" calcext:value-type="float">
            <text:p>7064498</text:p>
          </table:table-cell>
          <table:table-cell office:value-type="string" calcext:value-type="string">
            <text:p>1216 m</text:p>
          </table:table-cell>
          <table:table-cell table:style-name="ce1" office:value-type="string" calcext:value-type="string">
            <text:p>24-AUG-16 4:54:00PM</text:p>
          </table:table-cell>
        </table:table-row>
        <table:table-row table:style-name="ro1">
          <table:table-cell office:value-type="float" office:value="375116" calcext:value-type="float">
            <text:p>375116</text:p>
          </table:table-cell>
          <table:table-cell office:value-type="float" office:value="7064472" calcext:value-type="float">
            <text:p>7064472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9V</text:p>
          </table:table-cell>
          <table:table-cell office:value-type="float" office:value="375116" calcext:value-type="float">
            <text:p>375116</text:p>
          </table:table-cell>
          <table:table-cell office:value-type="float" office:value="7064472" calcext:value-type="float">
            <text:p>7064472</text:p>
          </table:table-cell>
          <table:table-cell office:value-type="string" calcext:value-type="string">
            <text:p>1211 m</text:p>
          </table:table-cell>
          <table:table-cell table:style-name="ce1" office:value-type="string" calcext:value-type="string">
            <text:p>24-AUG-16 5:06:17PM</text:p>
          </table:table-cell>
        </table:table-row>
        <table:table-row table:style-name="ro1">
          <table:table-cell office:value-type="float" office:value="375210" calcext:value-type="float">
            <text:p>375210</text:p>
          </table:table-cell>
          <table:table-cell office:value-type="float" office:value="7064437" calcext:value-type="float">
            <text:p>7064437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9V</text:p>
          </table:table-cell>
          <table:table-cell office:value-type="float" office:value="375210" calcext:value-type="float">
            <text:p>375210</text:p>
          </table:table-cell>
          <table:table-cell office:value-type="float" office:value="7064437" calcext:value-type="float">
            <text:p>7064437</text:p>
          </table:table-cell>
          <table:table-cell office:value-type="string" calcext:value-type="string">
            <text:p>1213 m</text:p>
          </table:table-cell>
          <table:table-cell table:style-name="ce1" office:value-type="string" calcext:value-type="string">
            <text:p>24-AUG-16 5:27:32PM</text:p>
          </table:table-cell>
        </table:table-row>
        <table:table-row table:style-name="ro1">
          <table:table-cell office:value-type="float" office:value="375311" calcext:value-type="float">
            <text:p>375311</text:p>
          </table:table-cell>
          <table:table-cell office:value-type="float" office:value="7064408" calcext:value-type="float">
            <text:p>7064408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9V</text:p>
          </table:table-cell>
          <table:table-cell office:value-type="float" office:value="375311" calcext:value-type="float">
            <text:p>375311</text:p>
          </table:table-cell>
          <table:table-cell office:value-type="float" office:value="7064408" calcext:value-type="float">
            <text:p>7064408</text:p>
          </table:table-cell>
          <table:table-cell office:value-type="string" calcext:value-type="string">
            <text:p>1215 m</text:p>
          </table:table-cell>
          <table:table-cell table:style-name="ce1" office:value-type="string" calcext:value-type="string">
            <text:p>24-AUG-16 5:44:15PM</text:p>
          </table:table-cell>
        </table:table-row>
        <table:table-row table:style-name="ro1">
          <table:table-cell office:value-type="float" office:value="375403" calcext:value-type="float">
            <text:p>375403</text:p>
          </table:table-cell>
          <table:table-cell office:value-type="float" office:value="7064377" calcext:value-type="float">
            <text:p>7064377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9V</text:p>
          </table:table-cell>
          <table:table-cell office:value-type="float" office:value="375403" calcext:value-type="float">
            <text:p>375403</text:p>
          </table:table-cell>
          <table:table-cell office:value-type="float" office:value="7064377" calcext:value-type="float">
            <text:p>7064377</text:p>
          </table:table-cell>
          <table:table-cell office:value-type="string" calcext:value-type="string">
            <text:p>1210 m</text:p>
          </table:table-cell>
          <table:table-cell table:style-name="ce1" office:value-type="string" calcext:value-type="string">
            <text:p>24-AUG-16 6:01:08PM</text:p>
          </table:table-cell>
        </table:table-row>
        <table:table-row table:style-name="ro1">
          <table:table-cell office:value-type="float" office:value="375494" calcext:value-type="float">
            <text:p>375494</text:p>
          </table:table-cell>
          <table:table-cell office:value-type="float" office:value="7064339" calcext:value-type="float">
            <text:p>7064339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9V</text:p>
          </table:table-cell>
          <table:table-cell office:value-type="float" office:value="375494" calcext:value-type="float">
            <text:p>375494</text:p>
          </table:table-cell>
          <table:table-cell office:value-type="float" office:value="7064339" calcext:value-type="float">
            <text:p>7064339</text:p>
          </table:table-cell>
          <table:table-cell office:value-type="string" calcext:value-type="string">
            <text:p>1186 m</text:p>
          </table:table-cell>
          <table:table-cell table:style-name="ce1" office:value-type="string" calcext:value-type="string">
            <text:p>24-AUG-16 6:15:00PM</text:p>
          </table:table-cell>
        </table:table-row>
        <table:table-row table:style-name="ro1">
          <table:table-cell office:value-type="float" office:value="375595" calcext:value-type="float">
            <text:p>375595</text:p>
          </table:table-cell>
          <table:table-cell office:value-type="float" office:value="7064326" calcext:value-type="float">
            <text:p>7064326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9V</text:p>
          </table:table-cell>
          <table:table-cell office:value-type="float" office:value="375595" calcext:value-type="float">
            <text:p>375595</text:p>
          </table:table-cell>
          <table:table-cell office:value-type="float" office:value="7064326" calcext:value-type="float">
            <text:p>7064326</text:p>
          </table:table-cell>
          <table:table-cell office:value-type="string" calcext:value-type="string">
            <text:p>1183 m</text:p>
          </table:table-cell>
          <table:table-cell table:style-name="ce1" office:value-type="string" calcext:value-type="string">
            <text:p>24-AUG-16 6:29:40PM</text:p>
          </table:table-cell>
        </table:table-row>
        <table:table-row table:style-name="ro1">
          <table:table-cell office:value-type="float" office:value="375689" calcext:value-type="float">
            <text:p>375689</text:p>
          </table:table-cell>
          <table:table-cell office:value-type="float" office:value="7064289" calcext:value-type="float">
            <text:p>7064289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9V</text:p>
          </table:table-cell>
          <table:table-cell office:value-type="float" office:value="375689" calcext:value-type="float">
            <text:p>375689</text:p>
          </table:table-cell>
          <table:table-cell office:value-type="float" office:value="7064289" calcext:value-type="float">
            <text:p>7064289</text:p>
          </table:table-cell>
          <table:table-cell office:value-type="string" calcext:value-type="string">
            <text:p>1163 m</text:p>
          </table:table-cell>
          <table:table-cell table:style-name="ce1" office:value-type="string" calcext:value-type="string">
            <text:p>24-AUG-16 6:40:43PM</text:p>
          </table:table-cell>
        </table:table-row>
        <table:table-row table:style-name="ro1">
          <table:table-cell office:value-type="float" office:value="375792" calcext:value-type="float">
            <text:p>375792</text:p>
          </table:table-cell>
          <table:table-cell office:value-type="float" office:value="7064269" calcext:value-type="float">
            <text:p>7064269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9V</text:p>
          </table:table-cell>
          <table:table-cell office:value-type="float" office:value="375792" calcext:value-type="float">
            <text:p>375792</text:p>
          </table:table-cell>
          <table:table-cell office:value-type="float" office:value="7064269" calcext:value-type="float">
            <text:p>7064269</text:p>
          </table:table-cell>
          <table:table-cell office:value-type="string" calcext:value-type="string">
            <text:p>1161 m</text:p>
          </table:table-cell>
          <table:table-cell table:style-name="ce1" office:value-type="string" calcext:value-type="string">
            <text:p>24-AUG-16 6:52:51PM</text:p>
          </table:table-cell>
        </table:table-row>
        <table:table-row table:style-name="ro1">
          <table:table-cell office:value-type="float" office:value="375883" calcext:value-type="float">
            <text:p>375883</text:p>
          </table:table-cell>
          <table:table-cell office:value-type="float" office:value="7064240" calcext:value-type="float">
            <text:p>7064240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9V</text:p>
          </table:table-cell>
          <table:table-cell office:value-type="float" office:value="375883" calcext:value-type="float">
            <text:p>375883</text:p>
          </table:table-cell>
          <table:table-cell office:value-type="float" office:value="7064240" calcext:value-type="float">
            <text:p>7064240</text:p>
          </table:table-cell>
          <table:table-cell office:value-type="string" calcext:value-type="string">
            <text:p>1154 m</text:p>
          </table:table-cell>
          <table:table-cell table:style-name="ce1" office:value-type="string" calcext:value-type="string">
            <text:p>24-AUG-16 7:11:47PM</text:p>
          </table:table-cell>
        </table:table-row>
        <table:table-row table:style-name="ro1">
          <table:table-cell office:value-type="float" office:value="375974" calcext:value-type="float">
            <text:p>375974</text:p>
          </table:table-cell>
          <table:table-cell office:value-type="float" office:value="7064202" calcext:value-type="float">
            <text:p>706420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9V</text:p>
          </table:table-cell>
          <table:table-cell office:value-type="float" office:value="375974" calcext:value-type="float">
            <text:p>375974</text:p>
          </table:table-cell>
          <table:table-cell office:value-type="float" office:value="7064202" calcext:value-type="float">
            <text:p>7064202</text:p>
          </table:table-cell>
          <table:table-cell office:value-type="string" calcext:value-type="string">
            <text:p>1156 m</text:p>
          </table:table-cell>
          <table:table-cell table:style-name="ce1" office:value-type="string" calcext:value-type="string">
            <text:p>24-AUG-16 7:24:38PM</text:p>
          </table:table-cell>
        </table:table-row>
        <table:table-row table:style-name="ro1">
          <table:table-cell office:value-type="float" office:value="376073" calcext:value-type="float">
            <text:p>376073</text:p>
          </table:table-cell>
          <table:table-cell office:value-type="float" office:value="7064175" calcext:value-type="float">
            <text:p>7064175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9V</text:p>
          </table:table-cell>
          <table:table-cell office:value-type="float" office:value="376073" calcext:value-type="float">
            <text:p>376073</text:p>
          </table:table-cell>
          <table:table-cell office:value-type="float" office:value="7064175" calcext:value-type="float">
            <text:p>7064175</text:p>
          </table:table-cell>
          <table:table-cell office:value-type="string" calcext:value-type="string">
            <text:p>1153 m</text:p>
          </table:table-cell>
          <table:table-cell table:style-name="ce1" office:value-type="string" calcext:value-type="string">
            <text:p>24-AUG-16 7:36:09PM</text:p>
          </table:table-cell>
        </table:table-row>
        <table:table-row table:style-name="ro1">
          <table:table-cell office:value-type="float" office:value="376170" calcext:value-type="float">
            <text:p>376170</text:p>
          </table:table-cell>
          <table:table-cell office:value-type="float" office:value="7064141" calcext:value-type="float">
            <text:p>7064141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9V</text:p>
          </table:table-cell>
          <table:table-cell office:value-type="float" office:value="376170" calcext:value-type="float">
            <text:p>376170</text:p>
          </table:table-cell>
          <table:table-cell office:value-type="float" office:value="7064141" calcext:value-type="float">
            <text:p>7064141</text:p>
          </table:table-cell>
          <table:table-cell office:value-type="string" calcext:value-type="string">
            <text:p>1168 m</text:p>
          </table:table-cell>
          <table:table-cell table:style-name="ce1" office:value-type="string" calcext:value-type="string">
            <text:p>24-AUG-16 7:44:24PM</text:p>
          </table:table-cell>
        </table:table-row>
        <table:table-row table:style-name="ro1">
          <table:table-cell office:value-type="float" office:value="376262" calcext:value-type="float">
            <text:p>376262</text:p>
          </table:table-cell>
          <table:table-cell office:value-type="float" office:value="7064100" calcext:value-type="float">
            <text:p>7064100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9V</text:p>
          </table:table-cell>
          <table:table-cell office:value-type="float" office:value="376262" calcext:value-type="float">
            <text:p>376262</text:p>
          </table:table-cell>
          <table:table-cell office:value-type="float" office:value="7064100" calcext:value-type="float">
            <text:p>7064100</text:p>
          </table:table-cell>
          <table:table-cell office:value-type="string" calcext:value-type="string">
            <text:p>1154 m</text:p>
          </table:table-cell>
          <table:table-cell table:style-name="ce1" office:value-type="string" calcext:value-type="string">
            <text:p>25-AUG-16 1:28:13PM</text:p>
          </table:table-cell>
        </table:table-row>
        <table:table-row table:style-name="ro1">
          <table:table-cell office:value-type="float" office:value="376363" calcext:value-type="float">
            <text:p>376363</text:p>
          </table:table-cell>
          <table:table-cell office:value-type="float" office:value="7064082" calcext:value-type="float">
            <text:p>706408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9V</text:p>
          </table:table-cell>
          <table:table-cell office:value-type="float" office:value="376363" calcext:value-type="float">
            <text:p>376363</text:p>
          </table:table-cell>
          <table:table-cell office:value-type="float" office:value="7064082" calcext:value-type="float">
            <text:p>7064082</text:p>
          </table:table-cell>
          <table:table-cell office:value-type="string" calcext:value-type="string">
            <text:p>1173 m</text:p>
          </table:table-cell>
          <table:table-cell table:style-name="ce1" office:value-type="string" calcext:value-type="string">
            <text:p>25-AUG-16 1:48:58PM</text:p>
          </table:table-cell>
        </table:table-row>
        <table:table-row table:style-name="ro1">
          <table:table-cell office:value-type="float" office:value="376455" calcext:value-type="float">
            <text:p>376455</text:p>
          </table:table-cell>
          <table:table-cell office:value-type="float" office:value="7064053" calcext:value-type="float">
            <text:p>7064053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9V</text:p>
          </table:table-cell>
          <table:table-cell office:value-type="float" office:value="376455" calcext:value-type="float">
            <text:p>376455</text:p>
          </table:table-cell>
          <table:table-cell office:value-type="float" office:value="7064053" calcext:value-type="float">
            <text:p>7064053</text:p>
          </table:table-cell>
          <table:table-cell office:value-type="string" calcext:value-type="string">
            <text:p>1182 m</text:p>
          </table:table-cell>
          <table:table-cell table:style-name="ce1" office:value-type="string" calcext:value-type="string">
            <text:p>25-AUG-16 2:09:37PM</text:p>
          </table:table-cell>
        </table:table-row>
        <table:table-row table:style-name="ro1">
          <table:table-cell office:value-type="float" office:value="376558" calcext:value-type="float">
            <text:p>376558</text:p>
          </table:table-cell>
          <table:table-cell office:value-type="float" office:value="7064019" calcext:value-type="float">
            <text:p>7064019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9V</text:p>
          </table:table-cell>
          <table:table-cell office:value-type="float" office:value="376558" calcext:value-type="float">
            <text:p>376558</text:p>
          </table:table-cell>
          <table:table-cell office:value-type="float" office:value="7064019" calcext:value-type="float">
            <text:p>7064019</text:p>
          </table:table-cell>
          <table:table-cell office:value-type="string" calcext:value-type="string">
            <text:p>1189 m</text:p>
          </table:table-cell>
          <table:table-cell table:style-name="ce1" office:value-type="string" calcext:value-type="string">
            <text:p>25-AUG-16 2:26:54PM</text:p>
          </table:table-cell>
        </table:table-row>
        <table:table-row table:style-name="ro1">
          <table:table-cell office:value-type="float" office:value="376655" calcext:value-type="float">
            <text:p>376655</text:p>
          </table:table-cell>
          <table:table-cell office:value-type="float" office:value="7063994" calcext:value-type="float">
            <text:p>7063994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9V</text:p>
          </table:table-cell>
          <table:table-cell office:value-type="float" office:value="376655" calcext:value-type="float">
            <text:p>376655</text:p>
          </table:table-cell>
          <table:table-cell office:value-type="float" office:value="7063994" calcext:value-type="float">
            <text:p>7063994</text:p>
          </table:table-cell>
          <table:table-cell office:value-type="string" calcext:value-type="string">
            <text:p>1194 m</text:p>
          </table:table-cell>
          <table:table-cell table:style-name="ce1" office:value-type="string" calcext:value-type="string">
            <text:p>25-AUG-16 2:39:46PM</text:p>
          </table:table-cell>
        </table:table-row>
        <table:table-row table:style-name="ro1">
          <table:table-cell office:value-type="float" office:value="376748" calcext:value-type="float">
            <text:p>376748</text:p>
          </table:table-cell>
          <table:table-cell office:value-type="float" office:value="7063957" calcext:value-type="float">
            <text:p>7063957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9V</text:p>
          </table:table-cell>
          <table:table-cell office:value-type="float" office:value="376748" calcext:value-type="float">
            <text:p>376748</text:p>
          </table:table-cell>
          <table:table-cell office:value-type="float" office:value="7063957" calcext:value-type="float">
            <text:p>7063957</text:p>
          </table:table-cell>
          <table:table-cell office:value-type="string" calcext:value-type="string">
            <text:p>1187 m</text:p>
          </table:table-cell>
          <table:table-cell table:style-name="ce1" office:value-type="string" calcext:value-type="string">
            <text:p>25-AUG-16 2:48:44PM</text:p>
          </table:table-cell>
        </table:table-row>
        <table:table-row table:style-name="ro1">
          <table:table-cell office:value-type="float" office:value="376840" calcext:value-type="float">
            <text:p>376840</text:p>
          </table:table-cell>
          <table:table-cell office:value-type="float" office:value="7063940" calcext:value-type="float">
            <text:p>7063940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9V</text:p>
          </table:table-cell>
          <table:table-cell office:value-type="float" office:value="376840" calcext:value-type="float">
            <text:p>376840</text:p>
          </table:table-cell>
          <table:table-cell office:value-type="float" office:value="7063940" calcext:value-type="float">
            <text:p>7063940</text:p>
          </table:table-cell>
          <table:table-cell office:value-type="string" calcext:value-type="string">
            <text:p>1187 m</text:p>
          </table:table-cell>
          <table:table-cell table:style-name="ce1" office:value-type="string" calcext:value-type="string">
            <text:p>25-AUG-16 3:03:00PM</text:p>
          </table:table-cell>
        </table:table-row>
        <table:table-row table:style-name="ro1">
          <table:table-cell office:value-type="float" office:value="376955" calcext:value-type="float">
            <text:p>376955</text:p>
          </table:table-cell>
          <table:table-cell office:value-type="float" office:value="7063906" calcext:value-type="float">
            <text:p>7063906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9V</text:p>
          </table:table-cell>
          <table:table-cell office:value-type="float" office:value="376955" calcext:value-type="float">
            <text:p>376955</text:p>
          </table:table-cell>
          <table:table-cell office:value-type="float" office:value="7063906" calcext:value-type="float">
            <text:p>7063906</text:p>
          </table:table-cell>
          <table:table-cell office:value-type="string" calcext:value-type="string">
            <text:p>1193 m</text:p>
          </table:table-cell>
          <table:table-cell table:style-name="ce1" office:value-type="string" calcext:value-type="string">
            <text:p>25-AUG-16 3:42:51PM</text:p>
          </table:table-cell>
        </table:table-row>
        <table:table-row table:style-name="ro1">
          <table:table-cell office:value-type="float" office:value="377040" calcext:value-type="float">
            <text:p>377040</text:p>
          </table:table-cell>
          <table:table-cell office:value-type="float" office:value="7063872" calcext:value-type="float">
            <text:p>7063872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9V</text:p>
          </table:table-cell>
          <table:table-cell office:value-type="float" office:value="377040" calcext:value-type="float">
            <text:p>377040</text:p>
          </table:table-cell>
          <table:table-cell office:value-type="float" office:value="7063872" calcext:value-type="float">
            <text:p>7063872</text:p>
          </table:table-cell>
          <table:table-cell office:value-type="string" calcext:value-type="string">
            <text:p>1167 m</text:p>
          </table:table-cell>
          <table:table-cell table:style-name="ce1" office:value-type="string" calcext:value-type="string">
            <text:p>25-AUG-16 4:00:02PM</text:p>
          </table:table-cell>
        </table:table-row>
        <table:table-row table:style-name="ro1">
          <table:table-cell office:value-type="float" office:value="377135" calcext:value-type="float">
            <text:p>377135</text:p>
          </table:table-cell>
          <table:table-cell office:value-type="float" office:value="7063847" calcext:value-type="float">
            <text:p>7063847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9V</text:p>
          </table:table-cell>
          <table:table-cell office:value-type="float" office:value="377135" calcext:value-type="float">
            <text:p>377135</text:p>
          </table:table-cell>
          <table:table-cell office:value-type="float" office:value="7063847" calcext:value-type="float">
            <text:p>7063847</text:p>
          </table:table-cell>
          <table:table-cell office:value-type="string" calcext:value-type="string">
            <text:p>1196 m</text:p>
          </table:table-cell>
          <table:table-cell table:style-name="ce1" office:value-type="string" calcext:value-type="string">
            <text:p>25-AUG-16 4:13:00PM</text:p>
          </table:table-cell>
        </table:table-row>
        <table:table-row table:style-name="ro1">
          <table:table-cell office:value-type="float" office:value="377219" calcext:value-type="float">
            <text:p>377219</text:p>
          </table:table-cell>
          <table:table-cell office:value-type="float" office:value="7063818" calcext:value-type="float">
            <text:p>7063818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9V</text:p>
          </table:table-cell>
          <table:table-cell office:value-type="float" office:value="377219" calcext:value-type="float">
            <text:p>377219</text:p>
          </table:table-cell>
          <table:table-cell office:value-type="float" office:value="7063818" calcext:value-type="float">
            <text:p>7063818</text:p>
          </table:table-cell>
          <table:table-cell office:value-type="string" calcext:value-type="string">
            <text:p>1199 m</text:p>
          </table:table-cell>
          <table:table-cell table:style-name="ce1" office:value-type="string" calcext:value-type="string">
            <text:p>25-AUG-16 4:28:11PM</text:p>
          </table:table-cell>
        </table:table-row>
        <table:table-row table:style-name="ro1">
          <table:table-cell office:value-type="float" office:value="377322" calcext:value-type="float">
            <text:p>377322</text:p>
          </table:table-cell>
          <table:table-cell office:value-type="float" office:value="7063782" calcext:value-type="float">
            <text:p>7063782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9V</text:p>
          </table:table-cell>
          <table:table-cell office:value-type="float" office:value="377322" calcext:value-type="float">
            <text:p>377322</text:p>
          </table:table-cell>
          <table:table-cell office:value-type="float" office:value="7063782" calcext:value-type="float">
            <text:p>7063782</text:p>
          </table:table-cell>
          <table:table-cell office:value-type="string" calcext:value-type="string">
            <text:p>1210 m</text:p>
          </table:table-cell>
          <table:table-cell table:style-name="ce1" office:value-type="string" calcext:value-type="string">
            <text:p>25-AUG-16 4:56:58PM</text:p>
          </table:table-cell>
        </table:table-row>
        <table:table-row table:style-name="ro1">
          <table:table-cell office:value-type="float" office:value="377423" calcext:value-type="float">
            <text:p>377423</text:p>
          </table:table-cell>
          <table:table-cell office:value-type="float" office:value="7063746" calcext:value-type="float">
            <text:p>7063746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9V</text:p>
          </table:table-cell>
          <table:table-cell office:value-type="float" office:value="377423" calcext:value-type="float">
            <text:p>377423</text:p>
          </table:table-cell>
          <table:table-cell office:value-type="float" office:value="7063746" calcext:value-type="float">
            <text:p>7063746</text:p>
          </table:table-cell>
          <table:table-cell office:value-type="string" calcext:value-type="string">
            <text:p>1209 m</text:p>
          </table:table-cell>
          <table:table-cell table:style-name="ce1" office:value-type="string" calcext:value-type="string">
            <text:p>25-AUG-16 5:14:46PM</text:p>
          </table:table-cell>
        </table:table-row>
        <table:table-row table:style-name="ro1">
          <table:table-cell office:value-type="float" office:value="377510" calcext:value-type="float">
            <text:p>377510</text:p>
          </table:table-cell>
          <table:table-cell office:value-type="float" office:value="7063728" calcext:value-type="float">
            <text:p>7063728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9V</text:p>
          </table:table-cell>
          <table:table-cell office:value-type="float" office:value="377510" calcext:value-type="float">
            <text:p>377510</text:p>
          </table:table-cell>
          <table:table-cell office:value-type="float" office:value="7063728" calcext:value-type="float">
            <text:p>7063728</text:p>
          </table:table-cell>
          <table:table-cell office:value-type="string" calcext:value-type="string">
            <text:p>1224 m</text:p>
          </table:table-cell>
          <table:table-cell table:style-name="ce1" office:value-type="string" calcext:value-type="string">
            <text:p>25-AUG-16 5:27:02PM</text:p>
          </table:table-cell>
        </table:table-row>
        <table:table-row table:style-name="ro1">
          <table:table-cell office:value-type="float" office:value="377606" calcext:value-type="float">
            <text:p>377606</text:p>
          </table:table-cell>
          <table:table-cell office:value-type="float" office:value="7063692" calcext:value-type="float">
            <text:p>7063692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9V</text:p>
          </table:table-cell>
          <table:table-cell office:value-type="float" office:value="377606" calcext:value-type="float">
            <text:p>377606</text:p>
          </table:table-cell>
          <table:table-cell office:value-type="float" office:value="7063692" calcext:value-type="float">
            <text:p>7063692</text:p>
          </table:table-cell>
          <table:table-cell office:value-type="string" calcext:value-type="string">
            <text:p>1216 m</text:p>
          </table:table-cell>
          <table:table-cell table:style-name="ce1" office:value-type="string" calcext:value-type="string">
            <text:p>25-AUG-16 5:41:14PM</text:p>
          </table:table-cell>
        </table:table-row>
        <table:table-row table:style-name="ro1">
          <table:table-cell office:value-type="float" office:value="377697" calcext:value-type="float">
            <text:p>377697</text:p>
          </table:table-cell>
          <table:table-cell office:value-type="float" office:value="7063660" calcext:value-type="float">
            <text:p>7063660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9V</text:p>
          </table:table-cell>
          <table:table-cell office:value-type="float" office:value="377697" calcext:value-type="float">
            <text:p>377697</text:p>
          </table:table-cell>
          <table:table-cell office:value-type="float" office:value="7063660" calcext:value-type="float">
            <text:p>7063660</text:p>
          </table:table-cell>
          <table:table-cell office:value-type="string" calcext:value-type="string">
            <text:p>1221 m</text:p>
          </table:table-cell>
          <table:table-cell table:style-name="ce1" office:value-type="string" calcext:value-type="string">
            <text:p>25-AUG-16 5:51:01PM</text:p>
          </table:table-cell>
        </table:table-row>
        <table:table-row table:style-name="ro1">
          <table:table-cell office:value-type="float" office:value="377797" calcext:value-type="float">
            <text:p>377797</text:p>
          </table:table-cell>
          <table:table-cell office:value-type="float" office:value="7063631" calcext:value-type="float">
            <text:p>7063631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9V</text:p>
          </table:table-cell>
          <table:table-cell office:value-type="float" office:value="377797" calcext:value-type="float">
            <text:p>377797</text:p>
          </table:table-cell>
          <table:table-cell office:value-type="float" office:value="7063631" calcext:value-type="float">
            <text:p>7063631</text:p>
          </table:table-cell>
          <table:table-cell office:value-type="string" calcext:value-type="string">
            <text:p>1229 m</text:p>
          </table:table-cell>
          <table:table-cell table:style-name="ce1" office:value-type="string" calcext:value-type="string">
            <text:p>25-AUG-16 6:03:42PM</text:p>
          </table:table-cell>
        </table:table-row>
        <table:table-row table:style-name="ro1">
          <table:table-cell office:value-type="float" office:value="377895" calcext:value-type="float">
            <text:p>377895</text:p>
          </table:table-cell>
          <table:table-cell office:value-type="float" office:value="7063619" calcext:value-type="float">
            <text:p>7063619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9V</text:p>
          </table:table-cell>
          <table:table-cell office:value-type="float" office:value="377895" calcext:value-type="float">
            <text:p>377895</text:p>
          </table:table-cell>
          <table:table-cell office:value-type="float" office:value="7063619" calcext:value-type="float">
            <text:p>7063619</text:p>
          </table:table-cell>
          <table:table-cell office:value-type="string" calcext:value-type="string">
            <text:p>1231 m</text:p>
          </table:table-cell>
          <table:table-cell table:style-name="ce1" office:value-type="string" calcext:value-type="string">
            <text:p>25-AUG-16 6:16:40PM</text:p>
          </table:table-cell>
        </table:table-row>
        <table:table-row table:style-name="ro1">
          <table:table-cell office:value-type="float" office:value="377995" calcext:value-type="float">
            <text:p>377995</text:p>
          </table:table-cell>
          <table:table-cell office:value-type="float" office:value="7063572" calcext:value-type="float">
            <text:p>7063572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9V</text:p>
          </table:table-cell>
          <table:table-cell office:value-type="float" office:value="377995" calcext:value-type="float">
            <text:p>377995</text:p>
          </table:table-cell>
          <table:table-cell office:value-type="float" office:value="7063572" calcext:value-type="float">
            <text:p>7063572</text:p>
          </table:table-cell>
          <table:table-cell office:value-type="string" calcext:value-type="string">
            <text:p>1245 m</text:p>
          </table:table-cell>
          <table:table-cell table:style-name="ce1" office:value-type="string" calcext:value-type="string">
            <text:p>25-AUG-16 6:29:52PM</text:p>
          </table:table-cell>
        </table:table-row>
        <table:table-row table:style-name="ro1">
          <table:table-cell office:value-type="float" office:value="378080" calcext:value-type="float">
            <text:p>378080</text:p>
          </table:table-cell>
          <table:table-cell office:value-type="float" office:value="7063546" calcext:value-type="float">
            <text:p>7063546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9V</text:p>
          </table:table-cell>
          <table:table-cell office:value-type="float" office:value="378080" calcext:value-type="float">
            <text:p>378080</text:p>
          </table:table-cell>
          <table:table-cell office:value-type="float" office:value="7063546" calcext:value-type="float">
            <text:p>7063546</text:p>
          </table:table-cell>
          <table:table-cell office:value-type="string" calcext:value-type="string">
            <text:p>1271 m</text:p>
          </table:table-cell>
          <table:table-cell table:style-name="ce1" office:value-type="string" calcext:value-type="string">
            <text:p>25-AUG-16 6:41:29PM</text:p>
          </table:table-cell>
        </table:table-row>
        <table:table-row table:style-name="ro1">
          <table:table-cell office:value-type="float" office:value="378170" calcext:value-type="float">
            <text:p>378170</text:p>
          </table:table-cell>
          <table:table-cell office:value-type="float" office:value="7063514" calcext:value-type="float">
            <text:p>70635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9V</text:p>
          </table:table-cell>
          <table:table-cell office:value-type="float" office:value="378170" calcext:value-type="float">
            <text:p>378170</text:p>
          </table:table-cell>
          <table:table-cell office:value-type="float" office:value="7063514" calcext:value-type="float">
            <text:p>7063514</text:p>
          </table:table-cell>
          <table:table-cell office:value-type="string" calcext:value-type="string">
            <text:p>1289 m</text:p>
          </table:table-cell>
          <table:table-cell table:style-name="ce1" office:value-type="string" calcext:value-type="string">
            <text:p>25-AUG-16 6:56:37PM</text:p>
          </table:table-cell>
        </table:table-row>
        <table:table-row table:style-name="ro1">
          <table:table-cell office:value-type="float" office:value="378275" calcext:value-type="float">
            <text:p>378275</text:p>
          </table:table-cell>
          <table:table-cell office:value-type="float" office:value="7063486" calcext:value-type="float">
            <text:p>706348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9V</text:p>
          </table:table-cell>
          <table:table-cell office:value-type="float" office:value="378275" calcext:value-type="float">
            <text:p>378275</text:p>
          </table:table-cell>
          <table:table-cell office:value-type="float" office:value="7063486" calcext:value-type="float">
            <text:p>7063486</text:p>
          </table:table-cell>
          <table:table-cell office:value-type="string" calcext:value-type="string">
            <text:p>1288 m</text:p>
          </table:table-cell>
          <table:table-cell table:style-name="ce1" office:value-type="string" calcext:value-type="string">
            <text:p>25-AUG-16 7:03:34PM</text:p>
          </table:table-cell>
        </table:table-row>
        <table:table-row table:style-name="ro1">
          <table:table-cell office:value-type="float" office:value="378376" calcext:value-type="float">
            <text:p>378376</text:p>
          </table:table-cell>
          <table:table-cell office:value-type="float" office:value="7063451" calcext:value-type="float">
            <text:p>7063451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9V</text:p>
          </table:table-cell>
          <table:table-cell office:value-type="float" office:value="378376" calcext:value-type="float">
            <text:p>378376</text:p>
          </table:table-cell>
          <table:table-cell office:value-type="float" office:value="7063451" calcext:value-type="float">
            <text:p>7063451</text:p>
          </table:table-cell>
          <table:table-cell office:value-type="string" calcext:value-type="string">
            <text:p>1268 m</text:p>
          </table:table-cell>
          <table:table-cell table:style-name="ce1" office:value-type="string" calcext:value-type="string">
            <text:p>25-AUG-16 7:15:55PM</text:p>
          </table:table-cell>
        </table:table-row>
        <table:table-row table:style-name="ro1">
          <table:table-cell office:value-type="float" office:value="378466" calcext:value-type="float">
            <text:p>378466</text:p>
          </table:table-cell>
          <table:table-cell office:value-type="float" office:value="7063422" calcext:value-type="float">
            <text:p>7063422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9V</text:p>
          </table:table-cell>
          <table:table-cell office:value-type="float" office:value="378466" calcext:value-type="float">
            <text:p>378466</text:p>
          </table:table-cell>
          <table:table-cell office:value-type="float" office:value="7063422" calcext:value-type="float">
            <text:p>7063422</text:p>
          </table:table-cell>
          <table:table-cell office:value-type="string" calcext:value-type="string">
            <text:p>1251 m</text:p>
          </table:table-cell>
          <table:table-cell table:style-name="ce1" office:value-type="string" calcext:value-type="string">
            <text:p>25-AUG-16 7:31:10PM</text:p>
          </table:table-cell>
        </table:table-row>
        <table:table-row table:style-name="ro1" table:number-rows-repeated="104839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Notes" table:style-name="ta1">
        <table:table-column table:style-name="co8" table:number-columns-repeated="7" table:default-cell-style-name="Default"/>
        <table:table-column table:style-name="co8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table:style-name="Default" office:value-type="string" calcext:value-type="string">
            <text:p>Descriptio</text:p>
          </table:table-cell>
        </table:table-row>
        <table:table-row table:style-name="ro1">
          <table:table-cell office:value-type="float" office:value="385508" calcext:value-type="float">
            <text:p>385508</text:p>
          </table:table-cell>
          <table:table-cell office:value-type="float" office:value="7057971" calcext:value-type="float">
            <text:p>7057971</text:p>
          </table:table-cell>
          <table:table-cell office:value-type="string" calcext:value-type="string">
            <text:p>Camp2 2016</text:p>
          </table:table-cell>
          <table:table-cell office:value-type="string" calcext:value-type="string">
            <text:p>9V</text:p>
          </table:table-cell>
          <table:table-cell office:value-type="float" office:value="385508" calcext:value-type="float">
            <text:p>385508</text:p>
          </table:table-cell>
          <table:table-cell office:value-type="float" office:value="7057971" calcext:value-type="float">
            <text:p>7057971</text:p>
          </table:table-cell>
          <table:table-cell office:value-type="string" calcext:value-type="string">
            <text:p>1137 m</text:p>
          </table:table-cell>
          <table:table-cell office:value-type="string" calcext:value-type="string">
            <text:p>29-AUG-16 3:57:01PM</text:p>
          </table:table-cell>
        </table:table-row>
        <table:table-row table:style-name="ro1">
          <table:table-cell office:value-type="float" office:value="377715" calcext:value-type="float">
            <text:p>377715</text:p>
          </table:table-cell>
          <table:table-cell office:value-type="float" office:value="7062635" calcext:value-type="float">
            <text:p>7062635</text:p>
          </table:table-cell>
          <table:table-cell office:value-type="string" calcext:value-type="string">
            <text:p>Camp2016</text:p>
          </table:table-cell>
          <table:table-cell office:value-type="string" calcext:value-type="string">
            <text:p>9V</text:p>
          </table:table-cell>
          <table:table-cell office:value-type="float" office:value="377715" calcext:value-type="float">
            <text:p>377715</text:p>
          </table:table-cell>
          <table:table-cell office:value-type="float" office:value="7062635" calcext:value-type="float">
            <text:p>7062635</text:p>
          </table:table-cell>
          <table:table-cell office:value-type="string" calcext:value-type="string">
            <text:p>1048 m</text:p>
          </table:table-cell>
          <table:table-cell office:value-type="string" calcext:value-type="string">
            <text:p>24-AUG-16 8:22:41AM</text:p>
          </table:table-cell>
        </table:table-row>
        <table:table-row table:style-name="ro1">
          <table:table-cell office:value-type="float" office:value="385945" calcext:value-type="float">
            <text:p>385945</text:p>
          </table:table-cell>
          <table:table-cell office:value-type="float" office:value="7057739" calcext:value-type="float">
            <text:p>7057739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9V</text:p>
          </table:table-cell>
          <table:table-cell office:value-type="float" office:value="385945" calcext:value-type="float">
            <text:p>385945</text:p>
          </table:table-cell>
          <table:table-cell office:value-type="float" office:value="7057739" calcext:value-type="float">
            <text:p>7057739</text:p>
          </table:table-cell>
          <table:table-cell/>
          <table:table-cell office:value-type="string" calcext:value-type="string">
            <text:p>29-AUG-16 9:13:19AM</text:p>
          </table:table-cell>
        </table:table-row>
        <table:table-row table:style-name="ro1">
          <table:table-cell office:value-type="float" office:value="386442" calcext:value-type="float">
            <text:p>386442</text:p>
          </table:table-cell>
          <table:table-cell office:value-type="float" office:value="7058385" calcext:value-type="float">
            <text:p>7058385</text:p>
          </table:table-cell>
          <table:table-cell office:value-type="string" calcext:value-type="string">
            <text:p>Oldflagging1</text:p>
          </table:table-cell>
          <table:table-cell office:value-type="string" calcext:value-type="string">
            <text:p>9V</text:p>
          </table:table-cell>
          <table:table-cell office:value-type="float" office:value="386442" calcext:value-type="float">
            <text:p>386442</text:p>
          </table:table-cell>
          <table:table-cell office:value-type="float" office:value="7058385" calcext:value-type="float">
            <text:p>7058385</text:p>
          </table:table-cell>
          <table:table-cell office:value-type="string" calcext:value-type="string">
            <text:p>1261 m</text:p>
          </table:table-cell>
          <table:table-cell office:value-type="string" calcext:value-type="string">
            <text:p>29-AUG-16 10:48:13AM</text:p>
          </table:table-cell>
        </table:table-row>
        <table:table-row table:style-name="ro1">
          <table:table-cell office:value-type="float" office:value="386447" calcext:value-type="float">
            <text:p>386447</text:p>
          </table:table-cell>
          <table:table-cell office:value-type="float" office:value="7058380" calcext:value-type="float">
            <text:p>7058380</text:p>
          </table:table-cell>
          <table:table-cell office:value-type="string" calcext:value-type="string">
            <text:p>Oldflaging2</text:p>
          </table:table-cell>
          <table:table-cell office:value-type="string" calcext:value-type="string">
            <text:p>9V</text:p>
          </table:table-cell>
          <table:table-cell office:value-type="float" office:value="386447" calcext:value-type="float">
            <text:p>386447</text:p>
          </table:table-cell>
          <table:table-cell office:value-type="float" office:value="7058380" calcext:value-type="float">
            <text:p>7058380</text:p>
          </table:table-cell>
          <table:table-cell office:value-type="string" calcext:value-type="string">
            <text:p>1267 m</text:p>
          </table:table-cell>
          <table:table-cell office:value-type="string" calcext:value-type="string">
            <text:p>29-AUG-16 10:50:20AM</text:p>
          </table:table-cell>
        </table:table-row>
        <table:table-row table:style-name="ro1">
          <table:table-cell office:value-type="float" office:value="377717" calcext:value-type="float">
            <text:p>377717</text:p>
          </table:table-cell>
          <table:table-cell office:value-type="float" office:value="7062634" calcext:value-type="float">
            <text:p>7062634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9V</text:p>
          </table:table-cell>
          <table:table-cell office:value-type="float" office:value="377717" calcext:value-type="float">
            <text:p>377717</text:p>
          </table:table-cell>
          <table:table-cell office:value-type="float" office:value="7062634" calcext:value-type="float">
            <text:p>7062634</text:p>
          </table:table-cell>
          <table:table-cell office:value-type="string" calcext:value-type="string">
            <text:p>1047 m</text:p>
          </table:table-cell>
          <table:table-cell office:value-type="string" calcext:value-type="string">
            <text:p>24-AUG-16 8:13:34AM</text:p>
          </table:table-cell>
        </table:table-row>
        <table:table-row table:style-name="ro1">
          <table:table-cell office:value-type="float" office:value="386666" calcext:value-type="float">
            <text:p>386666</text:p>
          </table:table-cell>
          <table:table-cell office:value-type="float" office:value="7058670" calcext:value-type="float">
            <text:p>7058670</text:p>
          </table:table-cell>
          <table:table-cell office:value-type="string" calcext:value-type="string">
            <text:p>Intr Dike</text:p>
          </table:table-cell>
          <table:table-cell office:value-type="string" calcext:value-type="string">
            <text:p>9V</text:p>
          </table:table-cell>
          <table:table-cell office:value-type="float" office:value="386666" calcext:value-type="float">
            <text:p>386666</text:p>
          </table:table-cell>
          <table:table-cell office:value-type="float" office:value="7058670" calcext:value-type="float">
            <text:p>7058670</text:p>
          </table:table-cell>
          <table:table-cell office:value-type="string" calcext:value-type="string">
            <text:p>1250 m</text:p>
          </table:table-cell>
          <table:table-cell office:value-type="string" calcext:value-type="string">
            <text:p>29-AUG-16 6:29:18PM</text:p>
          </table:table-cell>
        </table:table-row>
        <table:table-row table:style-name="ro1">
          <table:table-cell office:value-type="float" office:value="386447" calcext:value-type="float">
            <text:p>386447</text:p>
          </table:table-cell>
          <table:table-cell office:value-type="float" office:value="7058380" calcext:value-type="float">
            <text:p>7058380</text:p>
          </table:table-cell>
          <table:table-cell office:value-type="string" calcext:value-type="string">
            <text:p>Old Flag</text:p>
          </table:table-cell>
          <table:table-cell office:value-type="string" calcext:value-type="string">
            <text:p>9V</text:p>
          </table:table-cell>
          <table:table-cell office:value-type="float" office:value="386447" calcext:value-type="float">
            <text:p>386447</text:p>
          </table:table-cell>
          <table:table-cell office:value-type="float" office:value="7058380" calcext:value-type="float">
            <text:p>7058380</text:p>
          </table:table-cell>
          <table:table-cell office:value-type="string" calcext:value-type="string">
            <text:p>1228 m</text:p>
          </table:table-cell>
          <table:table-cell office:value-type="string" calcext:value-type="string">
            <text:p>29-AUG-16 3:25:40PM</text:p>
          </table:table-cell>
        </table:table-row>
        <table:table-row table:style-name="ro1">
          <table:table-cell office:value-type="float" office:value="377719" calcext:value-type="float">
            <text:p>377719</text:p>
          </table:table-cell>
          <table:table-cell office:value-type="float" office:value="7062633" calcext:value-type="float">
            <text:p>7062633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9V</text:p>
          </table:table-cell>
          <table:table-cell office:value-type="float" office:value="377719" calcext:value-type="float">
            <text:p>377719</text:p>
          </table:table-cell>
          <table:table-cell office:value-type="float" office:value="7062633" calcext:value-type="float">
            <text:p>7062633</text:p>
          </table:table-cell>
          <table:table-cell office:value-type="string" calcext:value-type="string">
            <text:p>1046 m</text:p>
          </table:table-cell>
          <table:table-cell office:value-type="string" calcext:value-type="string">
            <text:p>24-AUG-16 8:36:48PM</text:p>
          </table:table-cell>
        </table:table-row>
        <table:table-row table:style-name="ro1">
          <table:table-cell office:value-type="float" office:value="377720" calcext:value-type="float">
            <text:p>377720</text:p>
          </table:table-cell>
          <table:table-cell office:value-type="float" office:value="7062634" calcext:value-type="float">
            <text:p>7062634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9V</text:p>
          </table:table-cell>
          <table:table-cell office:value-type="float" office:value="377720" calcext:value-type="float">
            <text:p>377720</text:p>
          </table:table-cell>
          <table:table-cell office:value-type="float" office:value="7062634" calcext:value-type="float">
            <text:p>7062634</text:p>
          </table:table-cell>
          <table:table-cell office:value-type="string" calcext:value-type="string">
            <text:p>1048 m</text:p>
          </table:table-cell>
          <table:table-cell office:value-type="string" calcext:value-type="string">
            <text:p>24-AUG-16 8:12:37AM</text:p>
          </table:table-cell>
        </table:table-row>
        <table:table-row table:style-name="ro1">
          <table:table-cell office:value-type="float" office:value="385538" calcext:value-type="float">
            <text:p>385538</text:p>
          </table:table-cell>
          <table:table-cell office:value-type="float" office:value="7057987" calcext:value-type="float">
            <text:p>7057987</text:p>
          </table:table-cell>
          <table:table-cell office:value-type="string" calcext:value-type="string">
            <text:p>Camp2</text:p>
          </table:table-cell>
          <table:table-cell office:value-type="string" calcext:value-type="string">
            <text:p>9V</text:p>
          </table:table-cell>
          <table:table-cell office:value-type="float" office:value="385538" calcext:value-type="float">
            <text:p>385538</text:p>
          </table:table-cell>
          <table:table-cell office:value-type="float" office:value="7057987" calcext:value-type="float">
            <text:p>7057987</text:p>
          </table:table-cell>
          <table:table-cell office:value-type="string" calcext:value-type="string">
            <text:p>1134 m</text:p>
          </table:table-cell>
          <table:table-cell office:value-type="string" calcext:value-type="string">
            <text:p>27-AUG-16 5:23:39PM</text:p>
          </table:table-cell>
        </table:table-row>
        <table:table-row table:style-name="ro1">
          <table:table-cell office:value-type="float" office:value="377716" calcext:value-type="float">
            <text:p>377716</text:p>
          </table:table-cell>
          <table:table-cell office:value-type="float" office:value="7062632" calcext:value-type="float">
            <text:p>7062632</text:p>
          </table:table-cell>
          <table:table-cell office:value-type="string" calcext:value-type="string">
            <text:p>Camp2016</text:p>
          </table:table-cell>
          <table:table-cell office:value-type="string" calcext:value-type="string">
            <text:p>9V</text:p>
          </table:table-cell>
          <table:table-cell office:value-type="float" office:value="377716" calcext:value-type="float">
            <text:p>377716</text:p>
          </table:table-cell>
          <table:table-cell office:value-type="float" office:value="7062632" calcext:value-type="float">
            <text:p>7062632</text:p>
          </table:table-cell>
          <table:table-cell office:value-type="string" calcext:value-type="string">
            <text:p>1047 m</text:p>
          </table:table-cell>
          <table:table-cell office:value-type="string" calcext:value-type="string">
            <text:p>24-AUG-16 8:21:34AM</text:p>
          </table:table-cell>
        </table:table-row>
        <table:table-row table:style-name="ro1">
          <table:table-cell office:value-type="float" office:value="380341" calcext:value-type="float">
            <text:p>380341</text:p>
          </table:table-cell>
          <table:table-cell office:value-type="float" office:value="7062919" calcext:value-type="float">
            <text:p>7062919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9V</text:p>
          </table:table-cell>
          <table:table-cell office:value-type="float" office:value="380341" calcext:value-type="float">
            <text:p>380341</text:p>
          </table:table-cell>
          <table:table-cell office:value-type="float" office:value="7062919" calcext:value-type="float">
            <text:p>7062919</text:p>
          </table:table-cell>
          <table:table-cell office:value-type="string" calcext:value-type="string">
            <text:p>1288 m</text:p>
          </table:table-cell>
          <table:table-cell office:value-type="string" calcext:value-type="string">
            <text:p>25-AUG-16 4:17:28PM</text:p>
          </table:table-cell>
        </table:table-row>
        <table:table-row table:style-name="ro1">
          <table:table-cell office:value-type="float" office:value="385945" calcext:value-type="float">
            <text:p>385945</text:p>
          </table:table-cell>
          <table:table-cell office:value-type="float" office:value="7057739" calcext:value-type="float">
            <text:p>7057739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9V</text:p>
          </table:table-cell>
          <table:table-cell office:value-type="float" office:value="385945" calcext:value-type="float">
            <text:p>385945</text:p>
          </table:table-cell>
          <table:table-cell office:value-type="float" office:value="7057739" calcext:value-type="float">
            <text:p>7057739</text:p>
          </table:table-cell>
          <table:table-cell office:value-type="string" calcext:value-type="string">
            <text:p>1167 m</text:p>
          </table:table-cell>
          <table:table-cell office:value-type="string" calcext:value-type="string">
            <text:p>27-AUG-16 5:36:34PM</text:p>
          </table:table-cell>
        </table:table-row>
        <table:table-row table:style-name="ro1">
          <table:table-cell office:value-type="float" office:value="386374" calcext:value-type="float">
            <text:p>386374</text:p>
          </table:table-cell>
          <table:table-cell office:value-type="float" office:value="7058133" calcext:value-type="float">
            <text:p>7058133</text:p>
          </table:table-cell>
          <table:table-cell office:value-type="string" calcext:value-type="string">
            <text:p>Kill Zn</text:p>
          </table:table-cell>
          <table:table-cell office:value-type="string" calcext:value-type="string">
            <text:p>9V</text:p>
          </table:table-cell>
          <table:table-cell office:value-type="float" office:value="386374" calcext:value-type="float">
            <text:p>386374</text:p>
          </table:table-cell>
          <table:table-cell office:value-type="float" office:value="7058133" calcext:value-type="float">
            <text:p>7058133</text:p>
          </table:table-cell>
          <table:table-cell office:value-type="string" calcext:value-type="string">
            <text:p>1274 m</text:p>
          </table:table-cell>
          <table:table-cell office:value-type="string" calcext:value-type="string">
            <text:p>28-AUG-16 2:45:59PM</text:p>
          </table:table-cell>
        </table:table-row>
      </table:table>
      <table:table table:name="Historic Silts" table:style-name="ta1">
        <table:table-column table:style-name="co8" table:number-columns-repeated="102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Descriptio</text:p>
          </table:table-cell>
          <table:table-cell table:number-columns-repeated="1016"/>
        </table:table-row>
        <table:table-row table:style-name="ro1"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 office:value-type="string" calcext:value-type="string">
            <text:p>1 1</text:p>
          </table:table-cell>
          <table:table-cell office:value-type="string" calcext:value-type="string">
            <text:p>9V</text:p>
          </table:table-cell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 table:number-columns-repeated="1018"/>
        </table:table-row>
        <table:table-row table:style-name="ro1"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 office:value-type="string" calcext:value-type="string">
            <text:p>10 1</text:p>
          </table:table-cell>
          <table:table-cell office:value-type="string" calcext:value-type="string">
            <text:p>9V</text:p>
          </table:table-cell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 table:number-columns-repeated="1018"/>
        </table:table-row>
        <table:table-row table:style-name="ro1"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 office:value-type="string" calcext:value-type="string">
            <text:p>11 1</text:p>
          </table:table-cell>
          <table:table-cell office:value-type="string" calcext:value-type="string">
            <text:p>9V</text:p>
          </table:table-cell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 table:number-columns-repeated="1018"/>
        </table:table-row>
        <table:table-row table:style-name="ro1"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 office:value-type="string" calcext:value-type="string">
            <text:p>12 1</text:p>
          </table:table-cell>
          <table:table-cell office:value-type="string" calcext:value-type="string">
            <text:p>9V</text:p>
          </table:table-cell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 table:number-columns-repeated="1018"/>
        </table:table-row>
        <table:table-row table:style-name="ro1"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 office:value-type="string" calcext:value-type="string">
            <text:p>13 1</text:p>
          </table:table-cell>
          <table:table-cell office:value-type="string" calcext:value-type="string">
            <text:p>9V</text:p>
          </table:table-cell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 table:number-columns-repeated="1018"/>
        </table:table-row>
        <table:table-row table:style-name="ro1"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 office:value-type="string" calcext:value-type="string">
            <text:p>14 1</text:p>
          </table:table-cell>
          <table:table-cell office:value-type="string" calcext:value-type="string">
            <text:p>9V</text:p>
          </table:table-cell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 table:number-columns-repeated="1018"/>
        </table:table-row>
        <table:table-row table:style-name="ro1"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 office:value-type="string" calcext:value-type="string">
            <text:p>15 1</text:p>
          </table:table-cell>
          <table:table-cell office:value-type="string" calcext:value-type="string">
            <text:p>9V</text:p>
          </table:table-cell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 table:number-columns-repeated="1018"/>
        </table:table-row>
        <table:table-row table:style-name="ro1"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 office:value-type="string" calcext:value-type="string">
            <text:p>16 1</text:p>
          </table:table-cell>
          <table:table-cell office:value-type="string" calcext:value-type="string">
            <text:p>9V</text:p>
          </table:table-cell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 table:number-columns-repeated="1018"/>
        </table:table-row>
        <table:table-row table:style-name="ro1"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 office:value-type="string" calcext:value-type="string">
            <text:p>17 1</text:p>
          </table:table-cell>
          <table:table-cell office:value-type="string" calcext:value-type="string">
            <text:p>9V</text:p>
          </table:table-cell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 table:number-columns-repeated="1018"/>
        </table:table-row>
        <table:table-row table:style-name="ro1"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 office:value-type="string" calcext:value-type="string">
            <text:p>18 1</text:p>
          </table:table-cell>
          <table:table-cell office:value-type="string" calcext:value-type="string">
            <text:p>9V</text:p>
          </table:table-cell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 table:number-columns-repeated="1018"/>
        </table:table-row>
        <table:table-row table:style-name="ro1"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 office:value-type="string" calcext:value-type="string">
            <text:p>19 1</text:p>
          </table:table-cell>
          <table:table-cell office:value-type="string" calcext:value-type="string">
            <text:p>9V</text:p>
          </table:table-cell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 table:number-columns-repeated="1018"/>
        </table:table-row>
        <table:table-row table:style-name="ro1"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 office:value-type="string" calcext:value-type="string">
            <text:p>2 1</text:p>
          </table:table-cell>
          <table:table-cell office:value-type="string" calcext:value-type="string">
            <text:p>9V</text:p>
          </table:table-cell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 table:number-columns-repeated="1018"/>
        </table:table-row>
        <table:table-row table:style-name="ro1"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 office:value-type="string" calcext:value-type="string">
            <text:p>20 1</text:p>
          </table:table-cell>
          <table:table-cell office:value-type="string" calcext:value-type="string">
            <text:p>9V</text:p>
          </table:table-cell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 table:number-columns-repeated="1018"/>
        </table:table-row>
        <table:table-row table:style-name="ro1"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 office:value-type="string" calcext:value-type="string">
            <text:p>21 1</text:p>
          </table:table-cell>
          <table:table-cell office:value-type="string" calcext:value-type="string">
            <text:p>9V</text:p>
          </table:table-cell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 table:number-columns-repeated="1018"/>
        </table:table-row>
        <table:table-row table:style-name="ro1"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 office:value-type="string" calcext:value-type="string">
            <text:p>22 1</text:p>
          </table:table-cell>
          <table:table-cell office:value-type="string" calcext:value-type="string">
            <text:p>9V</text:p>
          </table:table-cell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 table:number-columns-repeated="1018"/>
        </table:table-row>
        <table:table-row table:style-name="ro1"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 office:value-type="string" calcext:value-type="string">
            <text:p>23 1</text:p>
          </table:table-cell>
          <table:table-cell office:value-type="string" calcext:value-type="string">
            <text:p>9V</text:p>
          </table:table-cell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 table:number-columns-repeated="1018"/>
        </table:table-row>
        <table:table-row table:style-name="ro1"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 office:value-type="string" calcext:value-type="string">
            <text:p>4 1</text:p>
          </table:table-cell>
          <table:table-cell office:value-type="string" calcext:value-type="string">
            <text:p>9V</text:p>
          </table:table-cell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 table:number-columns-repeated="1018"/>
        </table:table-row>
        <table:table-row table:style-name="ro1"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 office:value-type="string" calcext:value-type="string">
            <text:p>5 1</text:p>
          </table:table-cell>
          <table:table-cell office:value-type="string" calcext:value-type="string">
            <text:p>9V</text:p>
          </table:table-cell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 table:number-columns-repeated="1018"/>
        </table:table-row>
        <table:table-row table:style-name="ro1"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 office:value-type="string" calcext:value-type="string">
            <text:p>6 1</text:p>
          </table:table-cell>
          <table:table-cell office:value-type="string" calcext:value-type="string">
            <text:p>9V</text:p>
          </table:table-cell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 table:number-columns-repeated="1018"/>
        </table:table-row>
        <table:table-row table:style-name="ro1"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 office:value-type="string" calcext:value-type="string">
            <text:p>7 1</text:p>
          </table:table-cell>
          <table:table-cell office:value-type="string" calcext:value-type="string">
            <text:p>9V</text:p>
          </table:table-cell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 table:number-columns-repeated="1018"/>
        </table:table-row>
        <table:table-row table:style-name="ro1"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 office:value-type="string" calcext:value-type="string">
            <text:p>8 1</text:p>
          </table:table-cell>
          <table:table-cell office:value-type="string" calcext:value-type="string">
            <text:p>9V</text:p>
          </table:table-cell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 table:number-columns-repeated="1018"/>
        </table:table-row>
        <table:table-row table:style-name="ro1"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 office:value-type="string" calcext:value-type="string">
            <text:p>9 1</text:p>
          </table:table-cell>
          <table:table-cell office:value-type="string" calcext:value-type="string">
            <text:p>9V</text:p>
          </table:table-cell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 table:number-columns-repeated="1018"/>
        </table:table-row>
        <table:table-row table:style-name="ro1">
          <table:table-cell table:style-name="ce2" office:value-type="float" office:value="373890" calcext:value-type="float">
            <text:p>373890</text:p>
          </table:table-cell>
          <table:table-cell table:style-name="ce2" office:value-type="float" office:value="7064282" calcext:value-type="float">
            <text:p>7064282</text:p>
          </table:table-cell>
          <table:table-cell table:style-name="ce2" office:value-type="string" calcext:value-type="string">
            <text:p>1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3890" calcext:value-type="float">
            <text:p>373890</text:p>
          </table:table-cell>
          <table:table-cell table:style-name="ce2" office:value-type="float" office:value="7064282" calcext:value-type="float">
            <text:p>7064282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5715" calcext:value-type="float">
            <text:p>375715</text:p>
          </table:table-cell>
          <table:table-cell table:style-name="ce2" office:value-type="float" office:value="7063629" calcext:value-type="float">
            <text:p>7063629</text:p>
          </table:table-cell>
          <table:table-cell table:style-name="ce2" office:value-type="string" calcext:value-type="string">
            <text:p>10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5715" calcext:value-type="float">
            <text:p>375715</text:p>
          </table:table-cell>
          <table:table-cell table:style-name="ce2" office:value-type="float" office:value="7063629" calcext:value-type="float">
            <text:p>7063629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5922" calcext:value-type="float">
            <text:p>375922</text:p>
          </table:table-cell>
          <table:table-cell table:style-name="ce2" office:value-type="float" office:value="7064321" calcext:value-type="float">
            <text:p>7064321</text:p>
          </table:table-cell>
          <table:table-cell table:style-name="ce2" office:value-type="string" calcext:value-type="string">
            <text:p>11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5922" calcext:value-type="float">
            <text:p>375922</text:p>
          </table:table-cell>
          <table:table-cell table:style-name="ce2" office:value-type="float" office:value="7064321" calcext:value-type="float">
            <text:p>7064321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5862" calcext:value-type="float">
            <text:p>375862</text:p>
          </table:table-cell>
          <table:table-cell table:style-name="ce2" office:value-type="float" office:value="7064510" calcext:value-type="float">
            <text:p>7064510</text:p>
          </table:table-cell>
          <table:table-cell table:style-name="ce2" office:value-type="string" calcext:value-type="string">
            <text:p>12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5862" calcext:value-type="float">
            <text:p>375862</text:p>
          </table:table-cell>
          <table:table-cell table:style-name="ce2" office:value-type="float" office:value="7064510" calcext:value-type="float">
            <text:p>7064510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6048" calcext:value-type="float">
            <text:p>376048</text:p>
          </table:table-cell>
          <table:table-cell table:style-name="ce2" office:value-type="float" office:value="7064476" calcext:value-type="float">
            <text:p>7064476</text:p>
          </table:table-cell>
          <table:table-cell table:style-name="ce2" office:value-type="string" calcext:value-type="string">
            <text:p>13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6048" calcext:value-type="float">
            <text:p>376048</text:p>
          </table:table-cell>
          <table:table-cell table:style-name="ce2" office:value-type="float" office:value="7064476" calcext:value-type="float">
            <text:p>7064476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7122" calcext:value-type="float">
            <text:p>377122</text:p>
          </table:table-cell>
          <table:table-cell table:style-name="ce2" office:value-type="float" office:value="7064354" calcext:value-type="float">
            <text:p>7064354</text:p>
          </table:table-cell>
          <table:table-cell table:style-name="ce2" office:value-type="string" calcext:value-type="string">
            <text:p>14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7122" calcext:value-type="float">
            <text:p>377122</text:p>
          </table:table-cell>
          <table:table-cell table:style-name="ce2" office:value-type="float" office:value="7064354" calcext:value-type="float">
            <text:p>7064354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69185" calcext:value-type="float">
            <text:p>369185</text:p>
          </table:table-cell>
          <table:table-cell table:style-name="ce2" office:value-type="float" office:value="7064339" calcext:value-type="float">
            <text:p>7064339</text:p>
          </table:table-cell>
          <table:table-cell table:style-name="ce2" office:value-type="string" calcext:value-type="string">
            <text:p>15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69185" calcext:value-type="float">
            <text:p>369185</text:p>
          </table:table-cell>
          <table:table-cell table:style-name="ce2" office:value-type="float" office:value="7064339" calcext:value-type="float">
            <text:p>7064339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5947" calcext:value-type="float">
            <text:p>375947</text:p>
          </table:table-cell>
          <table:table-cell table:style-name="ce2" office:value-type="float" office:value="7062567" calcext:value-type="float">
            <text:p>7062567</text:p>
          </table:table-cell>
          <table:table-cell table:style-name="ce2" office:value-type="string" calcext:value-type="string">
            <text:p>16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5947" calcext:value-type="float">
            <text:p>375947</text:p>
          </table:table-cell>
          <table:table-cell table:style-name="ce2" office:value-type="float" office:value="7062567" calcext:value-type="float">
            <text:p>7062567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7383" calcext:value-type="float">
            <text:p>377383</text:p>
          </table:table-cell>
          <table:table-cell table:style-name="ce2" office:value-type="float" office:value="7063125" calcext:value-type="float">
            <text:p>7063125</text:p>
          </table:table-cell>
          <table:table-cell table:style-name="ce2" office:value-type="string" calcext:value-type="string">
            <text:p>17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7383" calcext:value-type="float">
            <text:p>377383</text:p>
          </table:table-cell>
          <table:table-cell table:style-name="ce2" office:value-type="float" office:value="7063125" calcext:value-type="float">
            <text:p>7063125</text:p>
          </table:table-cell>
          <table:table-cell table:style-name="ce2" table:number-columns-repeated="1018"/>
        </table:table-row>
        <table:table-row table:style-name="ro1">
          <table:table-cell table:style-name="ce2" office:value-type="float" office:value="377640" calcext:value-type="float">
            <text:p>377640</text:p>
          </table:table-cell>
          <table:table-cell table:style-name="ce2" office:value-type="float" office:value="7063690" calcext:value-type="float">
            <text:p>7063690</text:p>
          </table:table-cell>
          <table:table-cell table:style-name="ce2" office:value-type="string" calcext:value-type="string">
            <text:p>18 1</text:p>
          </table:table-cell>
          <table:table-cell table:style-name="ce2" office:value-type="string" calcext:value-type="string">
            <text:p>9V</text:p>
          </table:table-cell>
          <table:table-cell table:style-name="ce2" office:value-type="float" office:value="377640" calcext:value-type="float">
            <text:p>377640</text:p>
          </table:table-cell>
          <table:table-cell table:style-name="ce2" office:value-type="float" office:value="7063690" calcext:value-type="float">
            <text:p>7063690</text:p>
          </table:table-cell>
          <table:table-cell table:style-name="ce2" table:number-columns-repeated="1018"/>
        </table:table-row>
        <table:table-row table:style-name="ro1">
          <table:table-cell table:style-name="ce3" office:value-type="float" office:value="378439" calcext:value-type="float">
            <text:p>378439</text:p>
          </table:table-cell>
          <table:table-cell table:style-name="ce3" office:value-type="float" office:value="7062961" calcext:value-type="float">
            <text:p>7062961</text:p>
          </table:table-cell>
          <table:table-cell table:style-name="ce3" office:value-type="string" calcext:value-type="string">
            <text:p>19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8439" calcext:value-type="float">
            <text:p>378439</text:p>
          </table:table-cell>
          <table:table-cell table:style-name="ce3" office:value-type="float" office:value="7062961" calcext:value-type="float">
            <text:p>7062961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9717" calcext:value-type="float">
            <text:p>379717</text:p>
          </table:table-cell>
          <table:table-cell table:style-name="ce3" office:value-type="float" office:value="7062334" calcext:value-type="float">
            <text:p>7062334</text:p>
          </table:table-cell>
          <table:table-cell table:style-name="ce3" office:value-type="string" calcext:value-type="string">
            <text:p>2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9717" calcext:value-type="float">
            <text:p>379717</text:p>
          </table:table-cell>
          <table:table-cell table:style-name="ce3" office:value-type="float" office:value="7062334" calcext:value-type="float">
            <text:p>7062334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8756" calcext:value-type="float">
            <text:p>378756</text:p>
          </table:table-cell>
          <table:table-cell table:style-name="ce3" office:value-type="float" office:value="7063811" calcext:value-type="float">
            <text:p>7063811</text:p>
          </table:table-cell>
          <table:table-cell table:style-name="ce3" office:value-type="string" calcext:value-type="string">
            <text:p>20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8756" calcext:value-type="float">
            <text:p>378756</text:p>
          </table:table-cell>
          <table:table-cell table:style-name="ce3" office:value-type="float" office:value="7063811" calcext:value-type="float">
            <text:p>7063811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9462" calcext:value-type="float">
            <text:p>379462</text:p>
          </table:table-cell>
          <table:table-cell table:style-name="ce3" office:value-type="float" office:value="7062326" calcext:value-type="float">
            <text:p>7062326</text:p>
          </table:table-cell>
          <table:table-cell table:style-name="ce3" office:value-type="string" calcext:value-type="string">
            <text:p>21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9462" calcext:value-type="float">
            <text:p>379462</text:p>
          </table:table-cell>
          <table:table-cell table:style-name="ce3" office:value-type="float" office:value="7062326" calcext:value-type="float">
            <text:p>7062326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80040" calcext:value-type="float">
            <text:p>380040</text:p>
          </table:table-cell>
          <table:table-cell table:style-name="ce3" office:value-type="float" office:value="7062847" calcext:value-type="float">
            <text:p>7062847</text:p>
          </table:table-cell>
          <table:table-cell table:style-name="ce3" office:value-type="string" calcext:value-type="string">
            <text:p>22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80040" calcext:value-type="float">
            <text:p>380040</text:p>
          </table:table-cell>
          <table:table-cell table:style-name="ce3" office:value-type="float" office:value="7062847" calcext:value-type="float">
            <text:p>7062847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80632" calcext:value-type="float">
            <text:p>380632</text:p>
          </table:table-cell>
          <table:table-cell table:style-name="ce3" office:value-type="float" office:value="7063282" calcext:value-type="float">
            <text:p>7063282</text:p>
          </table:table-cell>
          <table:table-cell table:style-name="ce3" office:value-type="string" calcext:value-type="string">
            <text:p>23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80632" calcext:value-type="float">
            <text:p>380632</text:p>
          </table:table-cell>
          <table:table-cell table:style-name="ce3" office:value-type="float" office:value="7063282" calcext:value-type="float">
            <text:p>7063282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3989" calcext:value-type="float">
            <text:p>373989</text:p>
          </table:table-cell>
          <table:table-cell table:style-name="ce3" office:value-type="float" office:value="7064826" calcext:value-type="float">
            <text:p>7064826</text:p>
          </table:table-cell>
          <table:table-cell table:style-name="ce3" office:value-type="string" calcext:value-type="string">
            <text:p>4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3989" calcext:value-type="float">
            <text:p>373989</text:p>
          </table:table-cell>
          <table:table-cell table:style-name="ce3" office:value-type="float" office:value="7064826" calcext:value-type="float">
            <text:p>7064826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4070" calcext:value-type="float">
            <text:p>374070</text:p>
          </table:table-cell>
          <table:table-cell table:style-name="ce3" office:value-type="float" office:value="7063910" calcext:value-type="float">
            <text:p>7063910</text:p>
          </table:table-cell>
          <table:table-cell table:style-name="ce3" office:value-type="string" calcext:value-type="string">
            <text:p>5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4070" calcext:value-type="float">
            <text:p>374070</text:p>
          </table:table-cell>
          <table:table-cell table:style-name="ce3" office:value-type="float" office:value="7063910" calcext:value-type="float">
            <text:p>7063910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4664" calcext:value-type="float">
            <text:p>374664</text:p>
          </table:table-cell>
          <table:table-cell table:style-name="ce3" office:value-type="float" office:value="7064299" calcext:value-type="float">
            <text:p>7064299</text:p>
          </table:table-cell>
          <table:table-cell table:style-name="ce3" office:value-type="string" calcext:value-type="string">
            <text:p>6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4664" calcext:value-type="float">
            <text:p>374664</text:p>
          </table:table-cell>
          <table:table-cell table:style-name="ce3" office:value-type="float" office:value="7064299" calcext:value-type="float">
            <text:p>7064299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5076" calcext:value-type="float">
            <text:p>375076</text:p>
          </table:table-cell>
          <table:table-cell table:style-name="ce3" office:value-type="float" office:value="7064602" calcext:value-type="float">
            <text:p>7064602</text:p>
          </table:table-cell>
          <table:table-cell table:style-name="ce3" office:value-type="string" calcext:value-type="string">
            <text:p>7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5076" calcext:value-type="float">
            <text:p>375076</text:p>
          </table:table-cell>
          <table:table-cell table:style-name="ce3" office:value-type="float" office:value="7064602" calcext:value-type="float">
            <text:p>7064602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5145" calcext:value-type="float">
            <text:p>375145</text:p>
          </table:table-cell>
          <table:table-cell table:style-name="ce3" office:value-type="float" office:value="7065047" calcext:value-type="float">
            <text:p>7065047</text:p>
          </table:table-cell>
          <table:table-cell table:style-name="ce3" office:value-type="string" calcext:value-type="string">
            <text:p>8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5145" calcext:value-type="float">
            <text:p>375145</text:p>
          </table:table-cell>
          <table:table-cell table:style-name="ce3" office:value-type="float" office:value="7065047" calcext:value-type="float">
            <text:p>7065047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375194" calcext:value-type="float">
            <text:p>375194</text:p>
          </table:table-cell>
          <table:table-cell table:style-name="ce3" office:value-type="float" office:value="7063347" calcext:value-type="float">
            <text:p>7063347</text:p>
          </table:table-cell>
          <table:table-cell table:style-name="ce3" office:value-type="string" calcext:value-type="string">
            <text:p>9 1</text:p>
          </table:table-cell>
          <table:table-cell table:style-name="ce3" office:value-type="string" calcext:value-type="string">
            <text:p>9V</text:p>
          </table:table-cell>
          <table:table-cell table:style-name="ce3" office:value-type="float" office:value="375194" calcext:value-type="float">
            <text:p>375194</text:p>
          </table:table-cell>
          <table:table-cell table:style-name="ce3" office:value-type="float" office:value="7063347" calcext:value-type="float">
            <text:p>7063347</text:p>
          </table:table-cell>
          <table:table-cell table:style-name="ce3" table:number-columns-repeated="1018"/>
        </table:table-row>
      </table:table>
      <table:table table:name="Numbered Points" table:style-name="ta1">
        <table:table-column table:style-name="co8" table:number-columns-repeated="7" table:default-cell-style-name="Default"/>
        <table:table-column table:style-name="co8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Easting</text:p>
          </table:table-cell>
          <table:table-cell office:value-type="string" calcext:value-type="string">
            <text:p>Northing</text:p>
          </table:table-cell>
          <table:table-cell office:value-type="string" calcext:value-type="string">
            <text:p>Altitude</text:p>
          </table:table-cell>
          <table:table-cell table:style-name="Default" office:value-type="string" calcext:value-type="string">
            <text:p>Descriptio</text:p>
          </table:table-cell>
        </table:table-row>
        <table:table-row table:style-name="ro1"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</text:p>
          </table:table-cell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/>
          <table:table-cell table:style-name="Default"/>
        </table:table-row>
        <table:table-row table:style-name="ro1"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</text:p>
          </table:table-cell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/>
          <table:table-cell table:style-name="Default"/>
        </table:table-row>
        <table:table-row table:style-name="ro1">
          <table:table-cell office:value-type="float" office:value="377721" calcext:value-type="float">
            <text:p>377721</text:p>
          </table:table-cell>
          <table:table-cell office:value-type="float" office:value="7062665" calcext:value-type="float">
            <text:p>7062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</text:p>
          </table:table-cell>
          <table:table-cell office:value-type="float" office:value="377721" calcext:value-type="float">
            <text:p>377721</text:p>
          </table:table-cell>
          <table:table-cell office:value-type="float" office:value="7062665" calcext:value-type="float">
            <text:p>7062665</text:p>
          </table:table-cell>
          <table:table-cell office:value-type="string" calcext:value-type="string">
            <text:p>1038 m</text:p>
          </table:table-cell>
          <table:table-cell office:value-type="string" calcext:value-type="string">
            <text:p>23-AUG-16 3:56:24PM</text:p>
          </table:table-cell>
        </table:table-row>
        <table:table-row table:style-name="ro1"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V</text:p>
          </table:table-cell>
          <table:table-cell office:value-type="float" office:value="373890" calcext:value-type="float">
            <text:p>373890</text:p>
          </table:table-cell>
          <table:table-cell office:value-type="float" office:value="7064282" calcext:value-type="float">
            <text:p>7064282</text:p>
          </table:table-cell>
          <table:table-cell/>
          <table:table-cell table:style-name="Default"/>
        </table:table-row>
        <table:table-row table:style-name="ro1"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V</text:p>
          </table:table-cell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/>
          <table:table-cell table:style-name="Default"/>
        </table:table-row>
        <table:table-row table:style-name="ro1">
          <table:table-cell office:value-type="float" office:value="375794" calcext:value-type="float">
            <text:p>375794</text:p>
          </table:table-cell>
          <table:table-cell office:value-type="float" office:value="7063829" calcext:value-type="float">
            <text:p>70638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V</text:p>
          </table:table-cell>
          <table:table-cell office:value-type="float" office:value="375794" calcext:value-type="float">
            <text:p>375794</text:p>
          </table:table-cell>
          <table:table-cell office:value-type="float" office:value="7063829" calcext:value-type="float">
            <text:p>7063829</text:p>
          </table:table-cell>
          <table:table-cell office:value-type="string" calcext:value-type="string">
            <text:p>1092 m</text:p>
          </table:table-cell>
          <table:table-cell office:value-type="string" calcext:value-type="string">
            <text:p>24-AUG-16 11:01:29AM</text:p>
          </table:table-cell>
        </table:table-row>
        <table:table-row table:style-name="ro1"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V</text:p>
          </table:table-cell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/>
          <table:table-cell table:style-name="Default"/>
        </table:table-row>
        <table:table-row table:style-name="ro1">
          <table:table-cell office:value-type="float" office:value="377722" calcext:value-type="float">
            <text:p>377722</text:p>
          </table:table-cell>
          <table:table-cell office:value-type="float" office:value="7062649" calcext:value-type="float">
            <text:p>70626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V</text:p>
          </table:table-cell>
          <table:table-cell office:value-type="float" office:value="377722" calcext:value-type="float">
            <text:p>377722</text:p>
          </table:table-cell>
          <table:table-cell office:value-type="float" office:value="7062649" calcext:value-type="float">
            <text:p>7062649</text:p>
          </table:table-cell>
          <table:table-cell office:value-type="string" calcext:value-type="string">
            <text:p>1037 m</text:p>
          </table:table-cell>
          <table:table-cell office:value-type="string" calcext:value-type="string">
            <text:p>23-AUG-16 3:58:00PM</text:p>
          </table:table-cell>
        </table:table-row>
        <table:table-row table:style-name="ro1"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V</text:p>
          </table:table-cell>
          <table:table-cell office:value-type="float" office:value="379717" calcext:value-type="float">
            <text:p>379717</text:p>
          </table:table-cell>
          <table:table-cell office:value-type="float" office:value="7062334" calcext:value-type="float">
            <text:p>7062334</text:p>
          </table:table-cell>
          <table:table-cell/>
          <table:table-cell table:style-name="Default"/>
        </table:table-row>
        <table:table-row table:style-name="ro1">
          <table:table-cell office:value-type="float" office:value="375209" calcext:value-type="float">
            <text:p>375209</text:p>
          </table:table-cell>
          <table:table-cell office:value-type="float" office:value="7063353" calcext:value-type="float">
            <text:p>70633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V</text:p>
          </table:table-cell>
          <table:table-cell office:value-type="float" office:value="375209" calcext:value-type="float">
            <text:p>375209</text:p>
          </table:table-cell>
          <table:table-cell office:value-type="float" office:value="7063353" calcext:value-type="float">
            <text:p>7063353</text:p>
          </table:table-cell>
          <table:table-cell/>
          <table:table-cell office:value-type="string" calcext:value-type="string">
            <text:p>24-AUG-16 12:44:23PM</text:p>
          </table:table-cell>
        </table:table-row>
        <table:table-row table:style-name="ro1">
          <table:table-cell office:value-type="float" office:value="377721" calcext:value-type="float">
            <text:p>377721</text:p>
          </table:table-cell>
          <table:table-cell office:value-type="float" office:value="7062642" calcext:value-type="float">
            <text:p>70626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V</text:p>
          </table:table-cell>
          <table:table-cell office:value-type="float" office:value="377721" calcext:value-type="float">
            <text:p>377721</text:p>
          </table:table-cell>
          <table:table-cell office:value-type="float" office:value="7062642" calcext:value-type="float">
            <text:p>7062642</text:p>
          </table:table-cell>
          <table:table-cell office:value-type="string" calcext:value-type="string">
            <text:p>1039 m</text:p>
          </table:table-cell>
          <table:table-cell office:value-type="string" calcext:value-type="string">
            <text:p>23-AUG-16 3:59:56PM</text:p>
          </table:table-cell>
        </table:table-row>
        <table:table-row table:style-name="ro1">
          <table:table-cell office:value-type="float" office:value="380379" calcext:value-type="float">
            <text:p>380379</text:p>
          </table:table-cell>
          <table:table-cell office:value-type="float" office:value="7062826" calcext:value-type="float">
            <text:p>70628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V</text:p>
          </table:table-cell>
          <table:table-cell office:value-type="float" office:value="380379" calcext:value-type="float">
            <text:p>380379</text:p>
          </table:table-cell>
          <table:table-cell office:value-type="float" office:value="7062826" calcext:value-type="float">
            <text:p>7062826</text:p>
          </table:table-cell>
          <table:table-cell/>
          <table:table-cell table:style-name="Default"/>
        </table:table-row>
        <table:table-row table:style-name="ro1"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V</text:p>
          </table:table-cell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/>
          <table:table-cell table:style-name="Default"/>
        </table:table-row>
        <table:table-row table:style-name="ro1">
          <table:table-cell office:value-type="float" office:value="375153" calcext:value-type="float">
            <text:p>375153</text:p>
          </table:table-cell>
          <table:table-cell office:value-type="float" office:value="7063400" calcext:value-type="float">
            <text:p>7063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V</text:p>
          </table:table-cell>
          <table:table-cell office:value-type="float" office:value="375153" calcext:value-type="float">
            <text:p>375153</text:p>
          </table:table-cell>
          <table:table-cell office:value-type="float" office:value="7063400" calcext:value-type="float">
            <text:p>7063400</text:p>
          </table:table-cell>
          <table:table-cell/>
          <table:table-cell office:value-type="string" calcext:value-type="string">
            <text:p>24-AUG-16 12:45:01PM</text:p>
          </table:table-cell>
        </table:table-row>
        <table:table-row table:style-name="ro1"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V</text:p>
          </table:table-cell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/>
          <table:table-cell table:style-name="Default"/>
        </table:table-row>
        <table:table-row table:style-name="ro1">
          <table:table-cell office:value-type="float" office:value="377716" calcext:value-type="float">
            <text:p>377716</text:p>
          </table:table-cell>
          <table:table-cell office:value-type="float" office:value="7062633" calcext:value-type="float">
            <text:p>70626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V</text:p>
          </table:table-cell>
          <table:table-cell office:value-type="float" office:value="377716" calcext:value-type="float">
            <text:p>377716</text:p>
          </table:table-cell>
          <table:table-cell office:value-type="float" office:value="7062633" calcext:value-type="float">
            <text:p>7062633</text:p>
          </table:table-cell>
          <table:table-cell office:value-type="string" calcext:value-type="string">
            <text:p>1044 m</text:p>
          </table:table-cell>
          <table:table-cell office:value-type="string" calcext:value-type="string">
            <text:p>24-AUG-16 8:10:19AM</text:p>
          </table:table-cell>
        </table:table-row>
        <table:table-row table:style-name="ro1"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V</text:p>
          </table:table-cell>
          <table:table-cell office:value-type="float" office:value="373989" calcext:value-type="float">
            <text:p>373989</text:p>
          </table:table-cell>
          <table:table-cell office:value-type="float" office:value="7064826" calcext:value-type="float">
            <text:p>7064826</text:p>
          </table:table-cell>
          <table:table-cell/>
          <table:table-cell table:style-name="Default"/>
        </table:table-row>
        <table:table-row table:style-name="ro1"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V</text:p>
          </table:table-cell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/>
          <table:table-cell table:style-name="Default"/>
        </table:table-row>
        <table:table-row table:style-name="ro1">
          <table:table-cell office:value-type="float" office:value="375118" calcext:value-type="float">
            <text:p>375118</text:p>
          </table:table-cell>
          <table:table-cell office:value-type="float" office:value="7063406" calcext:value-type="float">
            <text:p>70634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V</text:p>
          </table:table-cell>
          <table:table-cell office:value-type="float" office:value="375118" calcext:value-type="float">
            <text:p>375118</text:p>
          </table:table-cell>
          <table:table-cell office:value-type="float" office:value="7063406" calcext:value-type="float">
            <text:p>7063406</text:p>
          </table:table-cell>
          <table:table-cell office:value-type="string" calcext:value-type="string">
            <text:p>1024 m</text:p>
          </table:table-cell>
          <table:table-cell office:value-type="string" calcext:value-type="string">
            <text:p>24-AUG-16 12:45:32PM</text:p>
          </table:table-cell>
        </table:table-row>
        <table:table-row table:style-name="ro1"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V</text:p>
          </table:table-cell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/>
          <table:table-cell table:style-name="Default"/>
        </table:table-row>
        <table:table-row table:style-name="ro1"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V</text:p>
          </table:table-cell>
          <table:table-cell office:value-type="float" office:value="374070" calcext:value-type="float">
            <text:p>374070</text:p>
          </table:table-cell>
          <table:table-cell office:value-type="float" office:value="7063910" calcext:value-type="float">
            <text:p>7063910</text:p>
          </table:table-cell>
          <table:table-cell/>
          <table:table-cell table:style-name="Default"/>
        </table:table-row>
        <table:table-row table:style-name="ro1"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V</text:p>
          </table:table-cell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/>
          <table:table-cell table:style-name="Default"/>
        </table:table-row>
        <table:table-row table:style-name="ro1">
          <table:table-cell office:value-type="float" office:value="375102" calcext:value-type="float">
            <text:p>375102</text:p>
          </table:table-cell>
          <table:table-cell office:value-type="float" office:value="7063406" calcext:value-type="float">
            <text:p>70634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V</text:p>
          </table:table-cell>
          <table:table-cell office:value-type="float" office:value="375102" calcext:value-type="float">
            <text:p>375102</text:p>
          </table:table-cell>
          <table:table-cell office:value-type="float" office:value="7063406" calcext:value-type="float">
            <text:p>7063406</text:p>
          </table:table-cell>
          <table:table-cell office:value-type="string" calcext:value-type="string">
            <text:p>1027 m</text:p>
          </table:table-cell>
          <table:table-cell office:value-type="string" calcext:value-type="string">
            <text:p>24-AUG-16 12:46:07PM</text:p>
          </table:table-cell>
        </table:table-row>
        <table:table-row table:style-name="ro1"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V</text:p>
          </table:table-cell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/>
          <table:table-cell table:style-name="Default"/>
        </table:table-row>
        <table:table-row table:style-name="ro1"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V</text:p>
          </table:table-cell>
          <table:table-cell office:value-type="float" office:value="374664" calcext:value-type="float">
            <text:p>374664</text:p>
          </table:table-cell>
          <table:table-cell office:value-type="float" office:value="7064299" calcext:value-type="float">
            <text:p>7064299</text:p>
          </table:table-cell>
          <table:table-cell/>
          <table:table-cell table:style-name="Default"/>
        </table:table-row>
        <table:table-row table:style-name="ro1"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V</text:p>
          </table:table-cell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/>
          <table:table-cell table:style-name="Default"/>
        </table:table-row>
        <table:table-row table:style-name="ro1">
          <table:table-cell office:value-type="float" office:value="375007" calcext:value-type="float">
            <text:p>375007</text:p>
          </table:table-cell>
          <table:table-cell office:value-type="float" office:value="7063467" calcext:value-type="float">
            <text:p>70634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V</text:p>
          </table:table-cell>
          <table:table-cell office:value-type="float" office:value="375007" calcext:value-type="float">
            <text:p>375007</text:p>
          </table:table-cell>
          <table:table-cell office:value-type="float" office:value="7063467" calcext:value-type="float">
            <text:p>7063467</text:p>
          </table:table-cell>
          <table:table-cell office:value-type="string" calcext:value-type="string">
            <text:p>1034 m</text:p>
          </table:table-cell>
          <table:table-cell office:value-type="string" calcext:value-type="string">
            <text:p>24-AUG-16 12:56:00PM</text:p>
          </table:table-cell>
        </table:table-row>
        <table:table-row table:style-name="ro1"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V</text:p>
          </table:table-cell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/>
          <table:table-cell table:style-name="Default"/>
        </table:table-row>
        <table:table-row table:style-name="ro1"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V</text:p>
          </table:table-cell>
          <table:table-cell office:value-type="float" office:value="375076" calcext:value-type="float">
            <text:p>375076</text:p>
          </table:table-cell>
          <table:table-cell office:value-type="float" office:value="7064602" calcext:value-type="float">
            <text:p>7064602</text:p>
          </table:table-cell>
          <table:table-cell/>
          <table:table-cell table:style-name="Default"/>
        </table:table-row>
        <table:table-row table:style-name="ro1"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V</text:p>
          </table:table-cell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/>
          <table:table-cell table:style-name="Default"/>
        </table:table-row>
        <table:table-row table:style-name="ro1">
          <table:table-cell office:value-type="float" office:value="374275" calcext:value-type="float">
            <text:p>374275</text:p>
          </table:table-cell>
          <table:table-cell office:value-type="float" office:value="7063944" calcext:value-type="float">
            <text:p>70639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V</text:p>
          </table:table-cell>
          <table:table-cell office:value-type="float" office:value="374275" calcext:value-type="float">
            <text:p>374275</text:p>
          </table:table-cell>
          <table:table-cell office:value-type="float" office:value="7063944" calcext:value-type="float">
            <text:p>7063944</text:p>
          </table:table-cell>
          <table:table-cell office:value-type="string" calcext:value-type="string">
            <text:p>1019 m</text:p>
          </table:table-cell>
          <table:table-cell office:value-type="string" calcext:value-type="string">
            <text:p>24-AUG-16 1:38:49PM</text:p>
          </table:table-cell>
        </table:table-row>
        <table:table-row table:style-name="ro1"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V</text:p>
          </table:table-cell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/>
          <table:table-cell table:style-name="Default"/>
        </table:table-row>
        <table:table-row table:style-name="ro1"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V</text:p>
          </table:table-cell>
          <table:table-cell office:value-type="float" office:value="375145" calcext:value-type="float">
            <text:p>375145</text:p>
          </table:table-cell>
          <table:table-cell office:value-type="float" office:value="7065047" calcext:value-type="float">
            <text:p>7065047</text:p>
          </table:table-cell>
          <table:table-cell/>
          <table:table-cell table:style-name="Default"/>
        </table:table-row>
        <table:table-row table:style-name="ro1"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V</text:p>
          </table:table-cell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/>
          <table:table-cell table:style-name="Default"/>
        </table:table-row>
        <table:table-row table:style-name="ro1">
          <table:table-cell office:value-type="float" office:value="374275" calcext:value-type="float">
            <text:p>374275</text:p>
          </table:table-cell>
          <table:table-cell office:value-type="float" office:value="7063944" calcext:value-type="float">
            <text:p>70639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V</text:p>
          </table:table-cell>
          <table:table-cell office:value-type="float" office:value="374275" calcext:value-type="float">
            <text:p>374275</text:p>
          </table:table-cell>
          <table:table-cell office:value-type="float" office:value="7063944" calcext:value-type="float">
            <text:p>7063944</text:p>
          </table:table-cell>
          <table:table-cell office:value-type="string" calcext:value-type="string">
            <text:p>1019 m</text:p>
          </table:table-cell>
          <table:table-cell office:value-type="string" calcext:value-type="string">
            <text:p>24-AUG-16 1:38:52PM</text:p>
          </table:table-cell>
        </table:table-row>
        <table:table-row table:style-name="ro1"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V</text:p>
          </table:table-cell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/>
          <table:table-cell table:style-name="Default"/>
        </table:table-row>
        <table:table-row table:style-name="ro1"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V</text:p>
          </table:table-cell>
          <table:table-cell office:value-type="float" office:value="375194" calcext:value-type="float">
            <text:p>375194</text:p>
          </table:table-cell>
          <table:table-cell office:value-type="float" office:value="7063347" calcext:value-type="float">
            <text:p>7063347</text:p>
          </table:table-cell>
          <table:table-cell/>
          <table:table-cell table:style-name="Default"/>
        </table:table-row>
        <table:table-row table:style-name="ro1"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V</text:p>
          </table:table-cell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/>
          <table:table-cell table:style-name="Default"/>
        </table:table-row>
        <table:table-row table:style-name="ro1">
          <table:table-cell office:value-type="float" office:value="374530" calcext:value-type="float">
            <text:p>374530</text:p>
          </table:table-cell>
          <table:table-cell office:value-type="float" office:value="7064241" calcext:value-type="float">
            <text:p>70642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V</text:p>
          </table:table-cell>
          <table:table-cell office:value-type="float" office:value="374530" calcext:value-type="float">
            <text:p>374530</text:p>
          </table:table-cell>
          <table:table-cell office:value-type="float" office:value="7064241" calcext:value-type="float">
            <text:p>7064241</text:p>
          </table:table-cell>
          <table:table-cell office:value-type="string" calcext:value-type="string">
            <text:p>1145 m</text:p>
          </table:table-cell>
          <table:table-cell office:value-type="string" calcext:value-type="string">
            <text:p>24-AUG-16 3:44:48PM</text:p>
          </table:table-cell>
        </table:table-row>
        <table:table-row table:style-name="ro1"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V</text:p>
          </table:table-cell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/>
          <table:table-cell table:style-name="Default"/>
        </table:table-row>
        <table:table-row table:style-name="ro1"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V</text:p>
          </table:table-cell>
          <table:table-cell office:value-type="float" office:value="375715" calcext:value-type="float">
            <text:p>375715</text:p>
          </table:table-cell>
          <table:table-cell office:value-type="float" office:value="7063629" calcext:value-type="float">
            <text:p>7063629</text:p>
          </table:table-cell>
          <table:table-cell/>
          <table:table-cell table:style-name="Default"/>
        </table:table-row>
        <table:table-row table:style-name="ro1"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V</text:p>
          </table:table-cell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/>
          <table:table-cell table:style-name="Default"/>
        </table:table-row>
        <table:table-row table:style-name="ro1">
          <table:table-cell office:value-type="float" office:value="374530" calcext:value-type="float">
            <text:p>374530</text:p>
          </table:table-cell>
          <table:table-cell office:value-type="float" office:value="7064240" calcext:value-type="float">
            <text:p>70642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V</text:p>
          </table:table-cell>
          <table:table-cell office:value-type="float" office:value="374530" calcext:value-type="float">
            <text:p>374530</text:p>
          </table:table-cell>
          <table:table-cell office:value-type="float" office:value="7064240" calcext:value-type="float">
            <text:p>7064240</text:p>
          </table:table-cell>
          <table:table-cell office:value-type="string" calcext:value-type="string">
            <text:p>1145 m</text:p>
          </table:table-cell>
          <table:table-cell office:value-type="string" calcext:value-type="string">
            <text:p>24-AUG-16 3:44:54PM</text:p>
          </table:table-cell>
        </table:table-row>
        <table:table-row table:style-name="ro1"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V</text:p>
          </table:table-cell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/>
          <table:table-cell table:style-name="Default"/>
        </table:table-row>
        <table:table-row table:style-name="ro1"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V</text:p>
          </table:table-cell>
          <table:table-cell office:value-type="float" office:value="375922" calcext:value-type="float">
            <text:p>375922</text:p>
          </table:table-cell>
          <table:table-cell office:value-type="float" office:value="7064321" calcext:value-type="float">
            <text:p>7064321</text:p>
          </table:table-cell>
          <table:table-cell/>
          <table:table-cell table:style-name="Default"/>
        </table:table-row>
        <table:table-row table:style-name="ro1"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V</text:p>
          </table:table-cell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/>
          <table:table-cell table:style-name="Default"/>
        </table:table-row>
        <table:table-row table:style-name="ro1">
          <table:table-cell office:value-type="float" office:value="374530" calcext:value-type="float">
            <text:p>374530</text:p>
          </table:table-cell>
          <table:table-cell office:value-type="float" office:value="7064239" calcext:value-type="float">
            <text:p>70642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V</text:p>
          </table:table-cell>
          <table:table-cell office:value-type="float" office:value="374530" calcext:value-type="float">
            <text:p>374530</text:p>
          </table:table-cell>
          <table:table-cell office:value-type="float" office:value="7064239" calcext:value-type="float">
            <text:p>7064239</text:p>
          </table:table-cell>
          <table:table-cell office:value-type="string" calcext:value-type="string">
            <text:p>1144 m</text:p>
          </table:table-cell>
          <table:table-cell office:value-type="string" calcext:value-type="string">
            <text:p>24-AUG-16 3:44:59PM</text:p>
          </table:table-cell>
        </table:table-row>
        <table:table-row table:style-name="ro1"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V</text:p>
          </table:table-cell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/>
          <table:table-cell table:style-name="Default"/>
        </table:table-row>
        <table:table-row table:style-name="ro1"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V</text:p>
          </table:table-cell>
          <table:table-cell office:value-type="float" office:value="375862" calcext:value-type="float">
            <text:p>375862</text:p>
          </table:table-cell>
          <table:table-cell office:value-type="float" office:value="7064510" calcext:value-type="float">
            <text:p>7064510</text:p>
          </table:table-cell>
          <table:table-cell/>
          <table:table-cell table:style-name="Default"/>
        </table:table-row>
        <table:table-row table:style-name="ro1"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V</text:p>
          </table:table-cell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/>
          <table:table-cell table:style-name="Default"/>
        </table:table-row>
        <table:table-row table:style-name="ro1">
          <table:table-cell office:value-type="float" office:value="374533" calcext:value-type="float">
            <text:p>374533</text:p>
          </table:table-cell>
          <table:table-cell office:value-type="float" office:value="7064236" calcext:value-type="float">
            <text:p>706423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V</text:p>
          </table:table-cell>
          <table:table-cell office:value-type="float" office:value="374533" calcext:value-type="float">
            <text:p>374533</text:p>
          </table:table-cell>
          <table:table-cell office:value-type="float" office:value="7064236" calcext:value-type="float">
            <text:p>7064236</text:p>
          </table:table-cell>
          <table:table-cell office:value-type="string" calcext:value-type="string">
            <text:p>1144 m</text:p>
          </table:table-cell>
          <table:table-cell office:value-type="string" calcext:value-type="string">
            <text:p>24-AUG-16 3:45:05PM</text:p>
          </table:table-cell>
        </table:table-row>
        <table:table-row table:style-name="ro1"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V</text:p>
          </table:table-cell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/>
          <table:table-cell table:style-name="Default"/>
        </table:table-row>
        <table:table-row table:style-name="ro1"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V</text:p>
          </table:table-cell>
          <table:table-cell office:value-type="float" office:value="376048" calcext:value-type="float">
            <text:p>376048</text:p>
          </table:table-cell>
          <table:table-cell office:value-type="float" office:value="7064476" calcext:value-type="float">
            <text:p>7064476</text:p>
          </table:table-cell>
          <table:table-cell/>
          <table:table-cell table:style-name="Default"/>
        </table:table-row>
        <table:table-row table:style-name="ro1"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V</text:p>
          </table:table-cell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/>
          <table:table-cell table:style-name="Default"/>
        </table:table-row>
        <table:table-row table:style-name="ro1">
          <table:table-cell office:value-type="float" office:value="374694" calcext:value-type="float">
            <text:p>374694</text:p>
          </table:table-cell>
          <table:table-cell office:value-type="float" office:value="7064271" calcext:value-type="float">
            <text:p>70642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V</text:p>
          </table:table-cell>
          <table:table-cell office:value-type="float" office:value="374694" calcext:value-type="float">
            <text:p>374694</text:p>
          </table:table-cell>
          <table:table-cell office:value-type="float" office:value="7064271" calcext:value-type="float">
            <text:p>7064271</text:p>
          </table:table-cell>
          <table:table-cell office:value-type="string" calcext:value-type="string">
            <text:p>1134 m</text:p>
          </table:table-cell>
          <table:table-cell office:value-type="string" calcext:value-type="string">
            <text:p>24-AUG-16 4:02:28PM</text:p>
          </table:table-cell>
        </table:table-row>
        <table:table-row table:style-name="ro1"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V</text:p>
          </table:table-cell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/>
          <table:table-cell table:style-name="Default"/>
        </table:table-row>
        <table:table-row table:style-name="ro1"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V</text:p>
          </table:table-cell>
          <table:table-cell office:value-type="float" office:value="377122" calcext:value-type="float">
            <text:p>377122</text:p>
          </table:table-cell>
          <table:table-cell office:value-type="float" office:value="7064354" calcext:value-type="float">
            <text:p>7064354</text:p>
          </table:table-cell>
          <table:table-cell/>
          <table:table-cell table:style-name="Default"/>
        </table:table-row>
        <table:table-row table:style-name="ro1"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V</text:p>
          </table:table-cell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/>
          <table:table-cell table:style-name="Default"/>
        </table:table-row>
        <table:table-row table:style-name="ro1">
          <table:table-cell office:value-type="float" office:value="375578" calcext:value-type="float">
            <text:p>375578</text:p>
          </table:table-cell>
          <table:table-cell office:value-type="float" office:value="7064585" calcext:value-type="float">
            <text:p>70645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V</text:p>
          </table:table-cell>
          <table:table-cell office:value-type="float" office:value="375578" calcext:value-type="float">
            <text:p>375578</text:p>
          </table:table-cell>
          <table:table-cell office:value-type="float" office:value="7064585" calcext:value-type="float">
            <text:p>7064585</text:p>
          </table:table-cell>
          <table:table-cell/>
          <table:table-cell office:value-type="string" calcext:value-type="string">
            <text:p>24-AUG-16 6:23:29PM</text:p>
          </table:table-cell>
        </table:table-row>
        <table:table-row table:style-name="ro1"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V</text:p>
          </table:table-cell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/>
          <table:table-cell table:style-name="Default"/>
        </table:table-row>
        <table:table-row table:style-name="ro1"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V</text:p>
          </table:table-cell>
          <table:table-cell office:value-type="float" office:value="369185" calcext:value-type="float">
            <text:p>369185</text:p>
          </table:table-cell>
          <table:table-cell office:value-type="float" office:value="7064339" calcext:value-type="float">
            <text:p>7064339</text:p>
          </table:table-cell>
          <table:table-cell/>
          <table:table-cell table:style-name="Default"/>
        </table:table-row>
        <table:table-row table:style-name="ro1"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V</text:p>
          </table:table-cell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/>
          <table:table-cell table:style-name="Default"/>
        </table:table-row>
        <table:table-row table:style-name="ro1"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V</text:p>
          </table:table-cell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string" calcext:value-type="string">
            <text:p>1281 m</text:p>
          </table:table-cell>
          <table:table-cell office:value-type="string" calcext:value-type="string">
            <text:p>25-AUG-16 3:41:01PM</text:p>
          </table:table-cell>
        </table:table-row>
        <table:table-row table:style-name="ro1"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V</text:p>
          </table:table-cell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/>
          <table:table-cell table:style-name="Default"/>
        </table:table-row>
        <table:table-row table:style-name="ro1"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V</text:p>
          </table:table-cell>
          <table:table-cell office:value-type="float" office:value="375947" calcext:value-type="float">
            <text:p>375947</text:p>
          </table:table-cell>
          <table:table-cell office:value-type="float" office:value="7062567" calcext:value-type="float">
            <text:p>7062567</text:p>
          </table:table-cell>
          <table:table-cell/>
          <table:table-cell table:style-name="Default"/>
        </table:table-row>
        <table:table-row table:style-name="ro1"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V</text:p>
          </table:table-cell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/>
          <table:table-cell table:style-name="Default"/>
        </table:table-row>
        <table:table-row table:style-name="ro1"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V</text:p>
          </table:table-cell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string" calcext:value-type="string">
            <text:p>1281 m</text:p>
          </table:table-cell>
          <table:table-cell office:value-type="string" calcext:value-type="string">
            <text:p>25-AUG-16 3:41:12PM</text:p>
          </table:table-cell>
        </table:table-row>
        <table:table-row table:style-name="ro1"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V</text:p>
          </table:table-cell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/>
          <table:table-cell table:style-name="Default"/>
        </table:table-row>
        <table:table-row table:style-name="ro1"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V</text:p>
          </table:table-cell>
          <table:table-cell office:value-type="float" office:value="377383" calcext:value-type="float">
            <text:p>377383</text:p>
          </table:table-cell>
          <table:table-cell office:value-type="float" office:value="7063125" calcext:value-type="float">
            <text:p>7063125</text:p>
          </table:table-cell>
          <table:table-cell/>
          <table:table-cell table:style-name="Default"/>
        </table:table-row>
        <table:table-row table:style-name="ro1"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V</text:p>
          </table:table-cell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/>
          <table:table-cell table:style-name="Default"/>
        </table:table-row>
        <table:table-row table:style-name="ro1"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V</text:p>
          </table:table-cell>
          <table:table-cell office:value-type="float" office:value="380239" calcext:value-type="float">
            <text:p>380239</text:p>
          </table:table-cell>
          <table:table-cell office:value-type="float" office:value="7062961" calcext:value-type="float">
            <text:p>7062961</text:p>
          </table:table-cell>
          <table:table-cell office:value-type="string" calcext:value-type="string">
            <text:p>1281 m</text:p>
          </table:table-cell>
          <table:table-cell office:value-type="string" calcext:value-type="string">
            <text:p>25-AUG-16 3:41:16PM</text:p>
          </table:table-cell>
        </table:table-row>
        <table:table-row table:style-name="ro1"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V</text:p>
          </table:table-cell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/>
          <table:table-cell table:style-name="Default"/>
        </table:table-row>
        <table:table-row table:style-name="ro1"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V</text:p>
          </table:table-cell>
          <table:table-cell office:value-type="float" office:value="377640" calcext:value-type="float">
            <text:p>377640</text:p>
          </table:table-cell>
          <table:table-cell office:value-type="float" office:value="7063690" calcext:value-type="float">
            <text:p>7063690</text:p>
          </table:table-cell>
          <table:table-cell/>
          <table:table-cell table:style-name="Default"/>
        </table:table-row>
        <table:table-row table:style-name="ro1"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V</text:p>
          </table:table-cell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/>
          <table:table-cell table:style-name="Default"/>
        </table:table-row>
        <table:table-row table:style-name="ro1">
          <table:table-cell office:value-type="float" office:value="380240" calcext:value-type="float">
            <text:p>380240</text:p>
          </table:table-cell>
          <table:table-cell office:value-type="float" office:value="7062962" calcext:value-type="float">
            <text:p>706296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V</text:p>
          </table:table-cell>
          <table:table-cell office:value-type="float" office:value="380240" calcext:value-type="float">
            <text:p>380240</text:p>
          </table:table-cell>
          <table:table-cell office:value-type="float" office:value="7062962" calcext:value-type="float">
            <text:p>7062962</text:p>
          </table:table-cell>
          <table:table-cell office:value-type="string" calcext:value-type="string">
            <text:p>1281 m</text:p>
          </table:table-cell>
          <table:table-cell office:value-type="string" calcext:value-type="string">
            <text:p>25-AUG-16 3:41:29PM</text:p>
          </table:table-cell>
        </table:table-row>
        <table:table-row table:style-name="ro1"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V</text:p>
          </table:table-cell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/>
          <table:table-cell table:style-name="Default"/>
        </table:table-row>
        <table:table-row table:style-name="ro1"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V</text:p>
          </table:table-cell>
          <table:table-cell office:value-type="float" office:value="378439" calcext:value-type="float">
            <text:p>378439</text:p>
          </table:table-cell>
          <table:table-cell office:value-type="float" office:value="7062961" calcext:value-type="float">
            <text:p>7062961</text:p>
          </table:table-cell>
          <table:table-cell/>
          <table:table-cell table:style-name="Default"/>
        </table:table-row>
        <table:table-row table:style-name="ro1"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V</text:p>
          </table:table-cell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/>
          <table:table-cell table:style-name="Default"/>
        </table:table-row>
        <table:table-row table:style-name="ro1">
          <table:table-cell office:value-type="float" office:value="380259" calcext:value-type="float">
            <text:p>380259</text:p>
          </table:table-cell>
          <table:table-cell office:value-type="float" office:value="7062960" calcext:value-type="float">
            <text:p>70629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V</text:p>
          </table:table-cell>
          <table:table-cell office:value-type="float" office:value="380259" calcext:value-type="float">
            <text:p>380259</text:p>
          </table:table-cell>
          <table:table-cell office:value-type="float" office:value="7062960" calcext:value-type="float">
            <text:p>7062960</text:p>
          </table:table-cell>
          <table:table-cell office:value-type="string" calcext:value-type="string">
            <text:p>1277 m</text:p>
          </table:table-cell>
          <table:table-cell office:value-type="string" calcext:value-type="string">
            <text:p>25-AUG-16 3:46:00PM</text:p>
          </table:table-cell>
        </table:table-row>
        <table:table-row table:style-name="ro1"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V</text:p>
          </table:table-cell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/>
          <table:table-cell table:style-name="Default"/>
        </table:table-row>
        <table:table-row table:style-name="ro1"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V</text:p>
          </table:table-cell>
          <table:table-cell office:value-type="float" office:value="378756" calcext:value-type="float">
            <text:p>378756</text:p>
          </table:table-cell>
          <table:table-cell office:value-type="float" office:value="7063811" calcext:value-type="float">
            <text:p>7063811</text:p>
          </table:table-cell>
          <table:table-cell/>
          <table:table-cell table:style-name="Default"/>
        </table:table-row>
        <table:table-row table:style-name="ro1"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V</text:p>
          </table:table-cell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/>
          <table:table-cell table:style-name="Default"/>
        </table:table-row>
        <table:table-row table:style-name="ro1">
          <table:table-cell office:value-type="float" office:value="380275" calcext:value-type="float">
            <text:p>380275</text:p>
          </table:table-cell>
          <table:table-cell office:value-type="float" office:value="7062960" calcext:value-type="float">
            <text:p>706296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V</text:p>
          </table:table-cell>
          <table:table-cell office:value-type="float" office:value="380275" calcext:value-type="float">
            <text:p>380275</text:p>
          </table:table-cell>
          <table:table-cell office:value-type="float" office:value="7062960" calcext:value-type="float">
            <text:p>7062960</text:p>
          </table:table-cell>
          <table:table-cell office:value-type="string" calcext:value-type="string">
            <text:p>1275 m</text:p>
          </table:table-cell>
          <table:table-cell office:value-type="string" calcext:value-type="string">
            <text:p>25-AUG-16 3:47:06PM</text:p>
          </table:table-cell>
        </table:table-row>
        <table:table-row table:style-name="ro1"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V</text:p>
          </table:table-cell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/>
          <table:table-cell table:style-name="Default"/>
        </table:table-row>
        <table:table-row table:style-name="ro1"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V</text:p>
          </table:table-cell>
          <table:table-cell office:value-type="float" office:value="379462" calcext:value-type="float">
            <text:p>379462</text:p>
          </table:table-cell>
          <table:table-cell office:value-type="float" office:value="7062326" calcext:value-type="float">
            <text:p>7062326</text:p>
          </table:table-cell>
          <table:table-cell/>
          <table:table-cell table:style-name="Default"/>
        </table:table-row>
        <table:table-row table:style-name="ro1"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V</text:p>
          </table:table-cell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/>
          <table:table-cell table:style-name="Default"/>
        </table:table-row>
        <table:table-row table:style-name="ro1">
          <table:table-cell office:value-type="float" office:value="380301" calcext:value-type="float">
            <text:p>380301</text:p>
          </table:table-cell>
          <table:table-cell office:value-type="float" office:value="7062959" calcext:value-type="float">
            <text:p>70629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V</text:p>
          </table:table-cell>
          <table:table-cell office:value-type="float" office:value="380301" calcext:value-type="float">
            <text:p>380301</text:p>
          </table:table-cell>
          <table:table-cell office:value-type="float" office:value="7062959" calcext:value-type="float">
            <text:p>7062959</text:p>
          </table:table-cell>
          <table:table-cell office:value-type="string" calcext:value-type="string">
            <text:p>1275 m</text:p>
          </table:table-cell>
          <table:table-cell office:value-type="string" calcext:value-type="string">
            <text:p>25-AUG-16 3:49:15PM</text:p>
          </table:table-cell>
        </table:table-row>
        <table:table-row table:style-name="ro1"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V</text:p>
          </table:table-cell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/>
          <table:table-cell table:style-name="Default"/>
        </table:table-row>
        <table:table-row table:style-name="ro1"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V</text:p>
          </table:table-cell>
          <table:table-cell office:value-type="float" office:value="380040" calcext:value-type="float">
            <text:p>380040</text:p>
          </table:table-cell>
          <table:table-cell office:value-type="float" office:value="7062847" calcext:value-type="float">
            <text:p>7062847</text:p>
          </table:table-cell>
          <table:table-cell/>
          <table:table-cell table:style-name="Default"/>
        </table:table-row>
        <table:table-row table:style-name="ro1"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V</text:p>
          </table:table-cell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/>
          <table:table-cell table:style-name="Default"/>
        </table:table-row>
        <table:table-row table:style-name="ro1">
          <table:table-cell office:value-type="float" office:value="380330" calcext:value-type="float">
            <text:p>380330</text:p>
          </table:table-cell>
          <table:table-cell office:value-type="float" office:value="7062945" calcext:value-type="float">
            <text:p>70629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V</text:p>
          </table:table-cell>
          <table:table-cell office:value-type="float" office:value="380330" calcext:value-type="float">
            <text:p>380330</text:p>
          </table:table-cell>
          <table:table-cell office:value-type="float" office:value="7062945" calcext:value-type="float">
            <text:p>7062945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5-AUG-16 3:51:00PM</text:p>
          </table:table-cell>
        </table:table-row>
        <table:table-row table:style-name="ro1"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V</text:p>
          </table:table-cell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/>
          <table:table-cell table:style-name="Default"/>
        </table:table-row>
        <table:table-row table:style-name="ro1"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V</text:p>
          </table:table-cell>
          <table:table-cell office:value-type="float" office:value="380632" calcext:value-type="float">
            <text:p>380632</text:p>
          </table:table-cell>
          <table:table-cell office:value-type="float" office:value="7063282" calcext:value-type="float">
            <text:p>7063282</text:p>
          </table:table-cell>
          <table:table-cell/>
          <table:table-cell table:style-name="Default"/>
        </table:table-row>
        <table:table-row table:style-name="ro1">
          <table:table-cell office:value-type="float" office:value="380336" calcext:value-type="float">
            <text:p>380336</text:p>
          </table:table-cell>
          <table:table-cell office:value-type="float" office:value="7062943" calcext:value-type="float">
            <text:p>706294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V</text:p>
          </table:table-cell>
          <table:table-cell office:value-type="float" office:value="380336" calcext:value-type="float">
            <text:p>380336</text:p>
          </table:table-cell>
          <table:table-cell office:value-type="float" office:value="7062943" calcext:value-type="float">
            <text:p>7062943</text:p>
          </table:table-cell>
          <table:table-cell office:value-type="string" calcext:value-type="string">
            <text:p>1274 m</text:p>
          </table:table-cell>
          <table:table-cell office:value-type="string" calcext:value-type="string">
            <text:p>25-AUG-16 3:51:20PM</text:p>
          </table:table-cell>
        </table:table-row>
        <table:table-row table:style-name="ro1">
          <table:table-cell office:value-type="float" office:value="380337" calcext:value-type="float">
            <text:p>380337</text:p>
          </table:table-cell>
          <table:table-cell office:value-type="float" office:value="7062941" calcext:value-type="float">
            <text:p>70629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V</text:p>
          </table:table-cell>
          <table:table-cell office:value-type="float" office:value="380337" calcext:value-type="float">
            <text:p>380337</text:p>
          </table:table-cell>
          <table:table-cell office:value-type="float" office:value="7062941" calcext:value-type="float">
            <text:p>7062941</text:p>
          </table:table-cell>
          <table:table-cell office:value-type="string" calcext:value-type="string">
            <text:p>1273 m</text:p>
          </table:table-cell>
          <table:table-cell office:value-type="string" calcext:value-type="string">
            <text:p>25-AUG-16 3:51:38PM</text:p>
          </table:table-cell>
        </table:table-row>
        <table:table-row table:style-name="ro1">
          <table:table-cell office:value-type="float" office:value="380336" calcext:value-type="float">
            <text:p>380336</text:p>
          </table:table-cell>
          <table:table-cell office:value-type="float" office:value="7062937" calcext:value-type="float">
            <text:p>70629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V</text:p>
          </table:table-cell>
          <table:table-cell office:value-type="float" office:value="380336" calcext:value-type="float">
            <text:p>380336</text:p>
          </table:table-cell>
          <table:table-cell office:value-type="float" office:value="7062937" calcext:value-type="float">
            <text:p>7062937</text:p>
          </table:table-cell>
          <table:table-cell office:value-type="string" calcext:value-type="string">
            <text:p>1276 m</text:p>
          </table:table-cell>
          <table:table-cell office:value-type="string" calcext:value-type="string">
            <text:p>25-AUG-16 3:52:53PM</text:p>
          </table:table-cell>
        </table:table-row>
        <table:table-row table:style-name="ro1">
          <table:table-cell office:value-type="float" office:value="380337" calcext:value-type="float">
            <text:p>380337</text:p>
          </table:table-cell>
          <table:table-cell office:value-type="float" office:value="7062932" calcext:value-type="float">
            <text:p>70629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V</text:p>
          </table:table-cell>
          <table:table-cell office:value-type="float" office:value="380337" calcext:value-type="float">
            <text:p>380337</text:p>
          </table:table-cell>
          <table:table-cell office:value-type="float" office:value="7062932" calcext:value-type="float">
            <text:p>7062932</text:p>
          </table:table-cell>
          <table:table-cell office:value-type="string" calcext:value-type="string">
            <text:p>1277 m</text:p>
          </table:table-cell>
          <table:table-cell office:value-type="string" calcext:value-type="string">
            <text:p>25-AUG-16 3:53:08PM</text:p>
          </table:table-cell>
        </table:table-row>
        <table:table-row table:style-name="ro1">
          <table:table-cell office:value-type="float" office:value="380338" calcext:value-type="float">
            <text:p>380338</text:p>
          </table:table-cell>
          <table:table-cell office:value-type="float" office:value="7062926" calcext:value-type="float">
            <text:p>70629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V</text:p>
          </table:table-cell>
          <table:table-cell office:value-type="float" office:value="380338" calcext:value-type="float">
            <text:p>380338</text:p>
          </table:table-cell>
          <table:table-cell office:value-type="float" office:value="7062926" calcext:value-type="float">
            <text:p>7062926</text:p>
          </table:table-cell>
          <table:table-cell office:value-type="string" calcext:value-type="string">
            <text:p>1280 m</text:p>
          </table:table-cell>
          <table:table-cell office:value-type="string" calcext:value-type="string">
            <text:p>25-AUG-16 3:55:06PM</text:p>
          </table:table-cell>
        </table:table-row>
        <table:table-row table:style-name="ro1">
          <table:table-cell office:value-type="float" office:value="380341" calcext:value-type="float">
            <text:p>380341</text:p>
          </table:table-cell>
          <table:table-cell office:value-type="float" office:value="7062923" calcext:value-type="float">
            <text:p>70629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V</text:p>
          </table:table-cell>
          <table:table-cell office:value-type="float" office:value="380341" calcext:value-type="float">
            <text:p>380341</text:p>
          </table:table-cell>
          <table:table-cell office:value-type="float" office:value="7062923" calcext:value-type="float">
            <text:p>7062923</text:p>
          </table:table-cell>
          <table:table-cell office:value-type="string" calcext:value-type="string">
            <text:p>1278 m</text:p>
          </table:table-cell>
          <table:table-cell office:value-type="string" calcext:value-type="string">
            <text:p>25-AUG-16 4:01:50PM</text:p>
          </table:table-cell>
        </table:table-row>
        <table:table-row table:style-name="ro1">
          <table:table-cell office:value-type="float" office:value="380341" calcext:value-type="float">
            <text:p>380341</text:p>
          </table:table-cell>
          <table:table-cell office:value-type="float" office:value="7062923" calcext:value-type="float">
            <text:p>70629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V</text:p>
          </table:table-cell>
          <table:table-cell office:value-type="float" office:value="380341" calcext:value-type="float">
            <text:p>380341</text:p>
          </table:table-cell>
          <table:table-cell office:value-type="float" office:value="7062923" calcext:value-type="float">
            <text:p>7062923</text:p>
          </table:table-cell>
          <table:table-cell office:value-type="string" calcext:value-type="string">
            <text:p>1278 m</text:p>
          </table:table-cell>
          <table:table-cell office:value-type="string" calcext:value-type="string">
            <text:p>25-AUG-16 4:01:53PM</text:p>
          </table:table-cell>
        </table:table-row>
        <table:table-row table:style-name="ro1">
          <table:table-cell office:value-type="float" office:value="380343" calcext:value-type="float">
            <text:p>380343</text:p>
          </table:table-cell>
          <table:table-cell office:value-type="float" office:value="7062925" calcext:value-type="float">
            <text:p>70629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9V</text:p>
          </table:table-cell>
          <table:table-cell office:value-type="float" office:value="380343" calcext:value-type="float">
            <text:p>380343</text:p>
          </table:table-cell>
          <table:table-cell office:value-type="float" office:value="7062925" calcext:value-type="float">
            <text:p>7062925</text:p>
          </table:table-cell>
          <table:table-cell office:value-type="string" calcext:value-type="string">
            <text:p>1264 m</text:p>
          </table:table-cell>
          <table:table-cell office:value-type="string" calcext:value-type="string">
            <text:p>25-AUG-16 4:04:28PM</text:p>
          </table:table-cell>
        </table:table-row>
        <table:table-row table:style-name="ro1">
          <table:table-cell office:value-type="float" office:value="380343" calcext:value-type="float">
            <text:p>380343</text:p>
          </table:table-cell>
          <table:table-cell office:value-type="float" office:value="7062926" calcext:value-type="float">
            <text:p>70629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V</text:p>
          </table:table-cell>
          <table:table-cell office:value-type="float" office:value="380343" calcext:value-type="float">
            <text:p>380343</text:p>
          </table:table-cell>
          <table:table-cell office:value-type="float" office:value="7062926" calcext:value-type="float">
            <text:p>7062926</text:p>
          </table:table-cell>
          <table:table-cell office:value-type="string" calcext:value-type="string">
            <text:p>1263 m</text:p>
          </table:table-cell>
          <table:table-cell office:value-type="string" calcext:value-type="string">
            <text:p>25-AUG-16 4:04:49PM</text:p>
          </table:table-cell>
        </table:table-row>
        <table:table-row table:style-name="ro1">
          <table:table-cell office:value-type="float" office:value="380338" calcext:value-type="float">
            <text:p>380338</text:p>
          </table:table-cell>
          <table:table-cell office:value-type="float" office:value="7062914" calcext:value-type="float">
            <text:p>70629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V</text:p>
          </table:table-cell>
          <table:table-cell office:value-type="float" office:value="380338" calcext:value-type="float">
            <text:p>380338</text:p>
          </table:table-cell>
          <table:table-cell office:value-type="float" office:value="7062914" calcext:value-type="float">
            <text:p>7062914</text:p>
          </table:table-cell>
          <table:table-cell office:value-type="string" calcext:value-type="string">
            <text:p>1284 m</text:p>
          </table:table-cell>
          <table:table-cell office:value-type="string" calcext:value-type="string">
            <text:p>25-AUG-16 4:07:18PM</text:p>
          </table:table-cell>
        </table:table-row>
        <table:table-row table:style-name="ro1">
          <table:table-cell office:value-type="float" office:value="380357" calcext:value-type="float">
            <text:p>380357</text:p>
          </table:table-cell>
          <table:table-cell office:value-type="float" office:value="7063084" calcext:value-type="float">
            <text:p>706308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V</text:p>
          </table:table-cell>
          <table:table-cell office:value-type="float" office:value="380357" calcext:value-type="float">
            <text:p>380357</text:p>
          </table:table-cell>
          <table:table-cell office:value-type="float" office:value="7063084" calcext:value-type="float">
            <text:p>7063084</text:p>
          </table:table-cell>
          <table:table-cell office:value-type="string" calcext:value-type="string">
            <text:p>1292 m</text:p>
          </table:table-cell>
          <table:table-cell office:value-type="string" calcext:value-type="string">
            <text:p>25-AUG-16 5:03:33PM</text:p>
          </table:table-cell>
        </table:table-row>
        <table:table-row table:style-name="ro1">
          <table:table-cell office:value-type="float" office:value="380355" calcext:value-type="float">
            <text:p>380355</text:p>
          </table:table-cell>
          <table:table-cell office:value-type="float" office:value="7063084" calcext:value-type="float">
            <text:p>706308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V</text:p>
          </table:table-cell>
          <table:table-cell office:value-type="float" office:value="380355" calcext:value-type="float">
            <text:p>380355</text:p>
          </table:table-cell>
          <table:table-cell office:value-type="float" office:value="7063084" calcext:value-type="float">
            <text:p>7063084</text:p>
          </table:table-cell>
          <table:table-cell office:value-type="string" calcext:value-type="string">
            <text:p>1293 m</text:p>
          </table:table-cell>
          <table:table-cell office:value-type="string" calcext:value-type="string">
            <text:p>25-AUG-16 5:03:52PM</text:p>
          </table:table-cell>
        </table:table-row>
        <table:table-row table:style-name="ro1">
          <table:table-cell office:value-type="float" office:value="380354" calcext:value-type="float">
            <text:p>380354</text:p>
          </table:table-cell>
          <table:table-cell office:value-type="float" office:value="7063084" calcext:value-type="float">
            <text:p>706308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9V</text:p>
          </table:table-cell>
          <table:table-cell office:value-type="float" office:value="380354" calcext:value-type="float">
            <text:p>380354</text:p>
          </table:table-cell>
          <table:table-cell office:value-type="float" office:value="7063084" calcext:value-type="float">
            <text:p>7063084</text:p>
          </table:table-cell>
          <table:table-cell office:value-type="string" calcext:value-type="string">
            <text:p>1293 m</text:p>
          </table:table-cell>
          <table:table-cell office:value-type="string" calcext:value-type="string">
            <text:p>25-AUG-16 5:04:01PM</text:p>
          </table:table-cell>
        </table:table-row>
        <table:table-row table:style-name="ro1">
          <table:table-cell office:value-type="float" office:value="380354" calcext:value-type="float">
            <text:p>380354</text:p>
          </table:table-cell>
          <table:table-cell office:value-type="float" office:value="7063084" calcext:value-type="float">
            <text:p>706308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9V</text:p>
          </table:table-cell>
          <table:table-cell office:value-type="float" office:value="380354" calcext:value-type="float">
            <text:p>380354</text:p>
          </table:table-cell>
          <table:table-cell office:value-type="float" office:value="7063084" calcext:value-type="float">
            <text:p>7063084</text:p>
          </table:table-cell>
          <table:table-cell office:value-type="string" calcext:value-type="string">
            <text:p>1294 m</text:p>
          </table:table-cell>
          <table:table-cell office:value-type="string" calcext:value-type="string">
            <text:p>25-AUG-16 5:04:05PM</text:p>
          </table:table-cell>
        </table:table-row>
        <table:table-row table:style-name="ro1">
          <table:table-cell office:value-type="float" office:value="381342" calcext:value-type="float">
            <text:p>381342</text:p>
          </table:table-cell>
          <table:table-cell office:value-type="float" office:value="7063047" calcext:value-type="float">
            <text:p>706304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9V</text:p>
          </table:table-cell>
          <table:table-cell office:value-type="float" office:value="381342" calcext:value-type="float">
            <text:p>381342</text:p>
          </table:table-cell>
          <table:table-cell office:value-type="float" office:value="7063047" calcext:value-type="float">
            <text:p>7063047</text:p>
          </table:table-cell>
          <table:table-cell/>
          <table:table-cell office:value-type="string" calcext:value-type="string">
            <text:p>25-AUG-16 5:04:16PM</text:p>
          </table:table-cell>
        </table:table-row>
        <table:table-row table:style-name="ro1">
          <table:table-cell office:value-type="float" office:value="380352" calcext:value-type="float">
            <text:p>380352</text:p>
          </table:table-cell>
          <table:table-cell office:value-type="float" office:value="7063085" calcext:value-type="float">
            <text:p>706308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9V</text:p>
          </table:table-cell>
          <table:table-cell office:value-type="float" office:value="380352" calcext:value-type="float">
            <text:p>380352</text:p>
          </table:table-cell>
          <table:table-cell office:value-type="float" office:value="7063085" calcext:value-type="float">
            <text:p>7063085</text:p>
          </table:table-cell>
          <table:table-cell office:value-type="string" calcext:value-type="string">
            <text:p>1295 m</text:p>
          </table:table-cell>
          <table:table-cell office:value-type="string" calcext:value-type="string">
            <text:p>25-AUG-16 5:04:31PM</text:p>
          </table:table-cell>
        </table:table-row>
        <table:table-row table:style-name="ro1">
          <table:table-cell office:value-type="float" office:value="380348" calcext:value-type="float">
            <text:p>380348</text:p>
          </table:table-cell>
          <table:table-cell office:value-type="float" office:value="7063084" calcext:value-type="float">
            <text:p>706308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V</text:p>
          </table:table-cell>
          <table:table-cell office:value-type="float" office:value="380348" calcext:value-type="float">
            <text:p>380348</text:p>
          </table:table-cell>
          <table:table-cell office:value-type="float" office:value="7063084" calcext:value-type="float">
            <text:p>7063084</text:p>
          </table:table-cell>
          <table:table-cell office:value-type="string" calcext:value-type="string">
            <text:p>1293 m</text:p>
          </table:table-cell>
          <table:table-cell office:value-type="string" calcext:value-type="string">
            <text:p>25-AUG-16 5:04:55PM</text:p>
          </table:table-cell>
        </table:table-row>
        <table:table-row table:style-name="ro1">
          <table:table-cell office:value-type="float" office:value="380322" calcext:value-type="float">
            <text:p>380322</text:p>
          </table:table-cell>
          <table:table-cell office:value-type="float" office:value="7063088" calcext:value-type="float">
            <text:p>706308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9V</text:p>
          </table:table-cell>
          <table:table-cell office:value-type="float" office:value="380322" calcext:value-type="float">
            <text:p>380322</text:p>
          </table:table-cell>
          <table:table-cell office:value-type="float" office:value="7063088" calcext:value-type="float">
            <text:p>7063088</text:p>
          </table:table-cell>
          <table:table-cell office:value-type="string" calcext:value-type="string">
            <text:p>1297 m</text:p>
          </table:table-cell>
          <table:table-cell office:value-type="string" calcext:value-type="string">
            <text:p>25-AUG-16 5:06:46PM</text:p>
          </table:table-cell>
        </table:table-row>
        <table:table-row table:style-name="ro1">
          <table:table-cell office:value-type="float" office:value="380298" calcext:value-type="float">
            <text:p>380298</text:p>
          </table:table-cell>
          <table:table-cell office:value-type="float" office:value="7063078" calcext:value-type="float">
            <text:p>706307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9V</text:p>
          </table:table-cell>
          <table:table-cell office:value-type="float" office:value="380298" calcext:value-type="float">
            <text:p>380298</text:p>
          </table:table-cell>
          <table:table-cell office:value-type="float" office:value="7063078" calcext:value-type="float">
            <text:p>7063078</text:p>
          </table:table-cell>
          <table:table-cell office:value-type="string" calcext:value-type="string">
            <text:p>1289 m</text:p>
          </table:table-cell>
          <table:table-cell office:value-type="string" calcext:value-type="string">
            <text:p>25-AUG-16 5:10:04PM</text:p>
          </table:table-cell>
        </table:table-row>
        <table:table-row table:style-name="ro1">
          <table:table-cell office:value-type="float" office:value="380298" calcext:value-type="float">
            <text:p>380298</text:p>
          </table:table-cell>
          <table:table-cell office:value-type="float" office:value="7063078" calcext:value-type="float">
            <text:p>706307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9V</text:p>
          </table:table-cell>
          <table:table-cell office:value-type="float" office:value="380298" calcext:value-type="float">
            <text:p>380298</text:p>
          </table:table-cell>
          <table:table-cell office:value-type="float" office:value="7063078" calcext:value-type="float">
            <text:p>7063078</text:p>
          </table:table-cell>
          <table:table-cell office:value-type="string" calcext:value-type="string">
            <text:p>1289 m</text:p>
          </table:table-cell>
          <table:table-cell office:value-type="string" calcext:value-type="string">
            <text:p>25-AUG-16 5:10:06PM</text:p>
          </table:table-cell>
        </table:table-row>
        <table:table-row table:style-name="ro1">
          <table:table-cell office:value-type="float" office:value="380297" calcext:value-type="float">
            <text:p>380297</text:p>
          </table:table-cell>
          <table:table-cell office:value-type="float" office:value="7063079" calcext:value-type="float">
            <text:p>706307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9V</text:p>
          </table:table-cell>
          <table:table-cell office:value-type="float" office:value="380297" calcext:value-type="float">
            <text:p>380297</text:p>
          </table:table-cell>
          <table:table-cell office:value-type="float" office:value="7063079" calcext:value-type="float">
            <text:p>7063079</text:p>
          </table:table-cell>
          <table:table-cell office:value-type="string" calcext:value-type="string">
            <text:p>1289 m</text:p>
          </table:table-cell>
          <table:table-cell office:value-type="string" calcext:value-type="string">
            <text:p>25-AUG-16 5:10:10PM</text:p>
          </table:table-cell>
        </table:table-row>
        <table:table-row table:style-name="ro1">
          <table:table-cell office:value-type="float" office:value="380247" calcext:value-type="float">
            <text:p>380247</text:p>
          </table:table-cell>
          <table:table-cell office:value-type="float" office:value="7063080" calcext:value-type="float">
            <text:p>706308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9V</text:p>
          </table:table-cell>
          <table:table-cell office:value-type="float" office:value="380247" calcext:value-type="float">
            <text:p>380247</text:p>
          </table:table-cell>
          <table:table-cell office:value-type="float" office:value="7063080" calcext:value-type="float">
            <text:p>7063080</text:p>
          </table:table-cell>
          <table:table-cell office:value-type="string" calcext:value-type="string">
            <text:p>1290 m</text:p>
          </table:table-cell>
          <table:table-cell office:value-type="string" calcext:value-type="string">
            <text:p>25-AUG-16 5:12:39PM</text:p>
          </table:table-cell>
        </table:table-row>
        <table:table-row table:style-name="ro1">
          <table:table-cell office:value-type="float" office:value="380143" calcext:value-type="float">
            <text:p>380143</text:p>
          </table:table-cell>
          <table:table-cell office:value-type="float" office:value="7063060" calcext:value-type="float">
            <text:p>706306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9V</text:p>
          </table:table-cell>
          <table:table-cell office:value-type="float" office:value="380143" calcext:value-type="float">
            <text:p>380143</text:p>
          </table:table-cell>
          <table:table-cell office:value-type="float" office:value="7063060" calcext:value-type="float">
            <text:p>7063060</text:p>
          </table:table-cell>
          <table:table-cell office:value-type="string" calcext:value-type="string">
            <text:p>1283 m</text:p>
          </table:table-cell>
          <table:table-cell office:value-type="string" calcext:value-type="string">
            <text:p>25-AUG-16 5:18:13PM</text:p>
          </table:table-cell>
        </table:table-row>
        <table:table-row table:style-name="ro1">
          <table:table-cell office:value-type="float" office:value="380144" calcext:value-type="float">
            <text:p>380144</text:p>
          </table:table-cell>
          <table:table-cell office:value-type="float" office:value="7063060" calcext:value-type="float">
            <text:p>706306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9V</text:p>
          </table:table-cell>
          <table:table-cell office:value-type="float" office:value="380144" calcext:value-type="float">
            <text:p>380144</text:p>
          </table:table-cell>
          <table:table-cell office:value-type="float" office:value="7063060" calcext:value-type="float">
            <text:p>7063060</text:p>
          </table:table-cell>
          <table:table-cell office:value-type="string" calcext:value-type="string">
            <text:p>1283 m</text:p>
          </table:table-cell>
          <table:table-cell office:value-type="string" calcext:value-type="string">
            <text:p>25-AUG-16 5:18:14PM</text:p>
          </table:table-cell>
        </table:table-row>
        <table:table-row table:style-name="ro1">
          <table:table-cell office:value-type="float" office:value="380121" calcext:value-type="float">
            <text:p>380121</text:p>
          </table:table-cell>
          <table:table-cell office:value-type="float" office:value="7063053" calcext:value-type="float">
            <text:p>706305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9V</text:p>
          </table:table-cell>
          <table:table-cell office:value-type="float" office:value="380121" calcext:value-type="float">
            <text:p>380121</text:p>
          </table:table-cell>
          <table:table-cell office:value-type="float" office:value="7063053" calcext:value-type="float">
            <text:p>7063053</text:p>
          </table:table-cell>
          <table:table-cell office:value-type="string" calcext:value-type="string">
            <text:p>1282 m</text:p>
          </table:table-cell>
          <table:table-cell office:value-type="string" calcext:value-type="string">
            <text:p>25-AUG-16 5:19:39PM</text:p>
          </table:table-cell>
        </table:table-row>
        <table:table-row table:style-name="ro1">
          <table:table-cell office:value-type="float" office:value="380095" calcext:value-type="float">
            <text:p>380095</text:p>
          </table:table-cell>
          <table:table-cell office:value-type="float" office:value="7063042" calcext:value-type="float">
            <text:p>706304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9V</text:p>
          </table:table-cell>
          <table:table-cell office:value-type="float" office:value="380095" calcext:value-type="float">
            <text:p>380095</text:p>
          </table:table-cell>
          <table:table-cell office:value-type="float" office:value="7063042" calcext:value-type="float">
            <text:p>7063042</text:p>
          </table:table-cell>
          <table:table-cell office:value-type="string" calcext:value-type="string">
            <text:p>1277 m</text:p>
          </table:table-cell>
          <table:table-cell office:value-type="string" calcext:value-type="string">
            <text:p>25-AUG-16 5:21:34PM</text:p>
          </table:table-cell>
        </table:table-row>
        <table:table-row table:style-name="ro1">
          <table:table-cell office:value-type="float" office:value="379984" calcext:value-type="float">
            <text:p>379984</text:p>
          </table:table-cell>
          <table:table-cell office:value-type="float" office:value="7063020" calcext:value-type="float">
            <text:p>7063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V</text:p>
          </table:table-cell>
          <table:table-cell office:value-type="float" office:value="379984" calcext:value-type="float">
            <text:p>379984</text:p>
          </table:table-cell>
          <table:table-cell office:value-type="float" office:value="7063020" calcext:value-type="float">
            <text:p>7063020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5-AUG-16 5:27:21PM</text:p>
          </table:table-cell>
        </table:table-row>
        <table:table-row table:style-name="ro1">
          <table:table-cell office:value-type="float" office:value="379982" calcext:value-type="float">
            <text:p>379982</text:p>
          </table:table-cell>
          <table:table-cell office:value-type="float" office:value="7063021" calcext:value-type="float">
            <text:p>70630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9V</text:p>
          </table:table-cell>
          <table:table-cell office:value-type="float" office:value="379982" calcext:value-type="float">
            <text:p>379982</text:p>
          </table:table-cell>
          <table:table-cell office:value-type="float" office:value="7063021" calcext:value-type="float">
            <text:p>7063021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5-AUG-16 5:27:27PM</text:p>
          </table:table-cell>
        </table:table-row>
        <table:table-row table:style-name="ro1">
          <table:table-cell office:value-type="float" office:value="378427" calcext:value-type="float">
            <text:p>378427</text:p>
          </table:table-cell>
          <table:table-cell office:value-type="float" office:value="7062430" calcext:value-type="float">
            <text:p>706243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9V</text:p>
          </table:table-cell>
          <table:table-cell office:value-type="float" office:value="378427" calcext:value-type="float">
            <text:p>378427</text:p>
          </table:table-cell>
          <table:table-cell office:value-type="float" office:value="7062430" calcext:value-type="float">
            <text:p>7062430</text:p>
          </table:table-cell>
          <table:table-cell office:value-type="string" calcext:value-type="string">
            <text:p>1065 m</text:p>
          </table:table-cell>
          <table:table-cell office:value-type="string" calcext:value-type="string">
            <text:p>25-AUG-16 6:58:38PM</text:p>
          </table:table-cell>
        </table:table-row>
        <table:table-row table:style-name="ro1">
          <table:table-cell office:value-type="float" office:value="378428" calcext:value-type="float">
            <text:p>378428</text:p>
          </table:table-cell>
          <table:table-cell office:value-type="float" office:value="7062431" calcext:value-type="float">
            <text:p>706243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9V</text:p>
          </table:table-cell>
          <table:table-cell office:value-type="float" office:value="378428" calcext:value-type="float">
            <text:p>378428</text:p>
          </table:table-cell>
          <table:table-cell office:value-type="float" office:value="7062431" calcext:value-type="float">
            <text:p>7062431</text:p>
          </table:table-cell>
          <table:table-cell office:value-type="string" calcext:value-type="string">
            <text:p>1065 m</text:p>
          </table:table-cell>
          <table:table-cell office:value-type="string" calcext:value-type="string">
            <text:p>25-AUG-16 6:58:53PM</text:p>
          </table:table-cell>
        </table:table-row>
        <table:table-row table:style-name="ro1">
          <table:table-cell office:value-type="float" office:value="378428" calcext:value-type="float">
            <text:p>378428</text:p>
          </table:table-cell>
          <table:table-cell office:value-type="float" office:value="7062432" calcext:value-type="float">
            <text:p>706243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9V</text:p>
          </table:table-cell>
          <table:table-cell office:value-type="float" office:value="378428" calcext:value-type="float">
            <text:p>378428</text:p>
          </table:table-cell>
          <table:table-cell office:value-type="float" office:value="7062432" calcext:value-type="float">
            <text:p>7062432</text:p>
          </table:table-cell>
          <table:table-cell office:value-type="string" calcext:value-type="string">
            <text:p>1065 m</text:p>
          </table:table-cell>
          <table:table-cell office:value-type="string" calcext:value-type="string">
            <text:p>25-AUG-16 6:58:58PM</text:p>
          </table:table-cell>
        </table:table-row>
        <table:table-row table:style-name="ro1">
          <table:table-cell office:value-type="float" office:value="378428" calcext:value-type="float">
            <text:p>378428</text:p>
          </table:table-cell>
          <table:table-cell office:value-type="float" office:value="7062432" calcext:value-type="float">
            <text:p>706243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9V</text:p>
          </table:table-cell>
          <table:table-cell office:value-type="float" office:value="378428" calcext:value-type="float">
            <text:p>378428</text:p>
          </table:table-cell>
          <table:table-cell office:value-type="float" office:value="7062432" calcext:value-type="float">
            <text:p>7062432</text:p>
          </table:table-cell>
          <table:table-cell office:value-type="string" calcext:value-type="string">
            <text:p>1065 m</text:p>
          </table:table-cell>
          <table:table-cell office:value-type="string" calcext:value-type="string">
            <text:p>25-AUG-16 6:59:01PM</text:p>
          </table:table-cell>
        </table:table-row>
        <table:table-row table:style-name="ro1">
          <table:table-cell office:value-type="float" office:value="379097" calcext:value-type="float">
            <text:p>379097</text:p>
          </table:table-cell>
          <table:table-cell office:value-type="float" office:value="7062403" calcext:value-type="float">
            <text:p>70624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9V</text:p>
          </table:table-cell>
          <table:table-cell office:value-type="float" office:value="379097" calcext:value-type="float">
            <text:p>379097</text:p>
          </table:table-cell>
          <table:table-cell office:value-type="float" office:value="7062403" calcext:value-type="float">
            <text:p>7062403</text:p>
          </table:table-cell>
          <table:table-cell/>
          <table:table-cell office:value-type="string" calcext:value-type="string">
            <text:p>25-AUG-16 6:59:45PM</text:p>
          </table:table-cell>
        </table:table-row>
        <table:table-row table:style-name="ro1">
          <table:table-cell office:value-type="float" office:value="378668" calcext:value-type="float">
            <text:p>378668</text:p>
          </table:table-cell>
          <table:table-cell office:value-type="float" office:value="7062437" calcext:value-type="float">
            <text:p>706243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9V</text:p>
          </table:table-cell>
          <table:table-cell office:value-type="float" office:value="378668" calcext:value-type="float">
            <text:p>378668</text:p>
          </table:table-cell>
          <table:table-cell office:value-type="float" office:value="7062437" calcext:value-type="float">
            <text:p>7062437</text:p>
          </table:table-cell>
          <table:table-cell/>
          <table:table-cell office:value-type="string" calcext:value-type="string">
            <text:p>25-AUG-16 7:00:49PM</text:p>
          </table:table-cell>
        </table:table-row>
        <table:table-row table:style-name="ro1">
          <table:table-cell office:value-type="float" office:value="380938" calcext:value-type="float">
            <text:p>380938</text:p>
          </table:table-cell>
          <table:table-cell office:value-type="float" office:value="7062367" calcext:value-type="float">
            <text:p>706236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9V</text:p>
          </table:table-cell>
          <table:table-cell office:value-type="float" office:value="380938" calcext:value-type="float">
            <text:p>380938</text:p>
          </table:table-cell>
          <table:table-cell office:value-type="float" office:value="7062367" calcext:value-type="float">
            <text:p>7062367</text:p>
          </table:table-cell>
          <table:table-cell/>
          <table:table-cell office:value-type="string" calcext:value-type="string">
            <text:p>25-AUG-16 7:01:27PM</text:p>
          </table:table-cell>
        </table:table-row>
        <table:table-row table:style-name="ro1">
          <table:table-cell office:value-type="float" office:value="396611" calcext:value-type="float">
            <text:p>396611</text:p>
          </table:table-cell>
          <table:table-cell office:value-type="float" office:value="7061786" calcext:value-type="float">
            <text:p>706178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9V</text:p>
          </table:table-cell>
          <table:table-cell office:value-type="float" office:value="396611" calcext:value-type="float">
            <text:p>396611</text:p>
          </table:table-cell>
          <table:table-cell office:value-type="float" office:value="7061786" calcext:value-type="float">
            <text:p>7061786</text:p>
          </table:table-cell>
          <table:table-cell/>
          <table:table-cell office:value-type="string" calcext:value-type="string">
            <text:p>25-AUG-16 7:02:41PM</text:p>
          </table:table-cell>
        </table:table-row>
        <table:table-row table:style-name="ro1">
          <table:table-cell office:value-type="float" office:value="386862" calcext:value-type="float">
            <text:p>386862</text:p>
          </table:table-cell>
          <table:table-cell office:value-type="float" office:value="7062197" calcext:value-type="float">
            <text:p>706219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9V</text:p>
          </table:table-cell>
          <table:table-cell office:value-type="float" office:value="386862" calcext:value-type="float">
            <text:p>386862</text:p>
          </table:table-cell>
          <table:table-cell office:value-type="float" office:value="7062197" calcext:value-type="float">
            <text:p>7062197</text:p>
          </table:table-cell>
          <table:table-cell/>
          <table:table-cell office:value-type="string" calcext:value-type="string">
            <text:p>25-AUG-16 7:03:33PM</text:p>
          </table:table-cell>
        </table:table-row>
        <table:table-row table:style-name="ro1">
          <table:table-cell office:value-type="float" office:value="378327" calcext:value-type="float">
            <text:p>378327</text:p>
          </table:table-cell>
          <table:table-cell office:value-type="float" office:value="7062586" calcext:value-type="float">
            <text:p>706258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9V</text:p>
          </table:table-cell>
          <table:table-cell office:value-type="float" office:value="378327" calcext:value-type="float">
            <text:p>378327</text:p>
          </table:table-cell>
          <table:table-cell office:value-type="float" office:value="7062586" calcext:value-type="float">
            <text:p>7062586</text:p>
          </table:table-cell>
          <table:table-cell office:value-type="string" calcext:value-type="string">
            <text:p>1071 m</text:p>
          </table:table-cell>
          <table:table-cell office:value-type="string" calcext:value-type="string">
            <text:p>25-AUG-16 7:06:16PM</text:p>
          </table:table-cell>
        </table:table-row>
        <table:table-row table:style-name="ro1">
          <table:table-cell office:value-type="float" office:value="378573" calcext:value-type="float">
            <text:p>378573</text:p>
          </table:table-cell>
          <table:table-cell office:value-type="float" office:value="7062575" calcext:value-type="float">
            <text:p>706257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9V</text:p>
          </table:table-cell>
          <table:table-cell office:value-type="float" office:value="378573" calcext:value-type="float">
            <text:p>378573</text:p>
          </table:table-cell>
          <table:table-cell office:value-type="float" office:value="7062575" calcext:value-type="float">
            <text:p>7062575</text:p>
          </table:table-cell>
          <table:table-cell/>
          <table:table-cell office:value-type="string" calcext:value-type="string">
            <text:p>25-AUG-16 7:06:30PM</text:p>
          </table:table-cell>
        </table:table-row>
        <table:table-row table:style-name="ro1">
          <table:table-cell office:value-type="float" office:value="379472" calcext:value-type="float">
            <text:p>379472</text:p>
          </table:table-cell>
          <table:table-cell office:value-type="float" office:value="7062547" calcext:value-type="float">
            <text:p>706254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9V</text:p>
          </table:table-cell>
          <table:table-cell office:value-type="float" office:value="379472" calcext:value-type="float">
            <text:p>379472</text:p>
          </table:table-cell>
          <table:table-cell office:value-type="float" office:value="7062547" calcext:value-type="float">
            <text:p>7062547</text:p>
          </table:table-cell>
          <table:table-cell/>
          <table:table-cell office:value-type="string" calcext:value-type="string">
            <text:p>25-AUG-16 7:06:53PM</text:p>
          </table:table-cell>
        </table:table-row>
        <table:table-row table:style-name="ro1">
          <table:table-cell office:value-type="float" office:value="378502" calcext:value-type="float">
            <text:p>378502</text:p>
          </table:table-cell>
          <table:table-cell office:value-type="float" office:value="7062601" calcext:value-type="float">
            <text:p>706260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9V</text:p>
          </table:table-cell>
          <table:table-cell office:value-type="float" office:value="378502" calcext:value-type="float">
            <text:p>378502</text:p>
          </table:table-cell>
          <table:table-cell office:value-type="float" office:value="7062601" calcext:value-type="float">
            <text:p>7062601</text:p>
          </table:table-cell>
          <table:table-cell/>
          <table:table-cell office:value-type="string" calcext:value-type="string">
            <text:p>25-AUG-16 7:07:17PM</text:p>
          </table:table-cell>
        </table:table-row>
        <table:table-row table:style-name="ro1">
          <table:table-cell office:value-type="float" office:value="378363" calcext:value-type="float">
            <text:p>378363</text:p>
          </table:table-cell>
          <table:table-cell office:value-type="float" office:value="7062607" calcext:value-type="float">
            <text:p>706260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9V</text:p>
          </table:table-cell>
          <table:table-cell office:value-type="float" office:value="378363" calcext:value-type="float">
            <text:p>378363</text:p>
          </table:table-cell>
          <table:table-cell office:value-type="float" office:value="7062607" calcext:value-type="float">
            <text:p>7062607</text:p>
          </table:table-cell>
          <table:table-cell/>
          <table:table-cell office:value-type="string" calcext:value-type="string">
            <text:p>25-AUG-16 7:07:41PM</text:p>
          </table:table-cell>
        </table:table-row>
        <table:table-row table:style-name="ro1">
          <table:table-cell office:value-type="float" office:value="378839" calcext:value-type="float">
            <text:p>378839</text:p>
          </table:table-cell>
          <table:table-cell office:value-type="float" office:value="7062597" calcext:value-type="float">
            <text:p>706259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9V</text:p>
          </table:table-cell>
          <table:table-cell office:value-type="float" office:value="378839" calcext:value-type="float">
            <text:p>378839</text:p>
          </table:table-cell>
          <table:table-cell office:value-type="float" office:value="7062597" calcext:value-type="float">
            <text:p>7062597</text:p>
          </table:table-cell>
          <table:table-cell/>
          <table:table-cell office:value-type="string" calcext:value-type="string">
            <text:p>25-AUG-16 7:08:11PM</text:p>
          </table:table-cell>
        </table:table-row>
        <table:table-row table:style-name="ro1">
          <table:table-cell office:value-type="float" office:value="381198" calcext:value-type="float">
            <text:p>381198</text:p>
          </table:table-cell>
          <table:table-cell office:value-type="float" office:value="7062507" calcext:value-type="float">
            <text:p>706250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9V</text:p>
          </table:table-cell>
          <table:table-cell office:value-type="float" office:value="381198" calcext:value-type="float">
            <text:p>381198</text:p>
          </table:table-cell>
          <table:table-cell office:value-type="float" office:value="7062507" calcext:value-type="float">
            <text:p>7062507</text:p>
          </table:table-cell>
          <table:table-cell/>
          <table:table-cell office:value-type="string" calcext:value-type="string">
            <text:p>25-AUG-16 7:09:13PM</text:p>
          </table:table-cell>
        </table:table-row>
        <table:table-row table:style-name="ro1">
          <table:table-cell office:value-type="float" office:value="378279" calcext:value-type="float">
            <text:p>378279</text:p>
          </table:table-cell>
          <table:table-cell office:value-type="float" office:value="7062659" calcext:value-type="float">
            <text:p>706265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9V</text:p>
          </table:table-cell>
          <table:table-cell office:value-type="float" office:value="378279" calcext:value-type="float">
            <text:p>378279</text:p>
          </table:table-cell>
          <table:table-cell office:value-type="float" office:value="7062659" calcext:value-type="float">
            <text:p>7062659</text:p>
          </table:table-cell>
          <table:table-cell/>
          <table:table-cell office:value-type="string" calcext:value-type="string">
            <text:p>25-AUG-16 7:10:29PM</text:p>
          </table:table-cell>
        </table:table-row>
        <table:table-row table:style-name="ro1">
          <table:table-cell office:value-type="float" office:value="378247" calcext:value-type="float">
            <text:p>378247</text:p>
          </table:table-cell>
          <table:table-cell office:value-type="float" office:value="7062665" calcext:value-type="float">
            <text:p>706266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9V</text:p>
          </table:table-cell>
          <table:table-cell office:value-type="float" office:value="378247" calcext:value-type="float">
            <text:p>378247</text:p>
          </table:table-cell>
          <table:table-cell office:value-type="float" office:value="7062665" calcext:value-type="float">
            <text:p>7062665</text:p>
          </table:table-cell>
          <table:table-cell office:value-type="string" calcext:value-type="string">
            <text:p>1079 m</text:p>
          </table:table-cell>
          <table:table-cell office:value-type="string" calcext:value-type="string">
            <text:p>25-AUG-16 7:10:42PM</text:p>
          </table:table-cell>
        </table:table-row>
        <table:table-row table:style-name="ro1">
          <table:table-cell office:value-type="float" office:value="378221" calcext:value-type="float">
            <text:p>378221</text:p>
          </table:table-cell>
          <table:table-cell office:value-type="float" office:value="7062658" calcext:value-type="float">
            <text:p>70626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V</text:p>
          </table:table-cell>
          <table:table-cell office:value-type="float" office:value="378221" calcext:value-type="float">
            <text:p>378221</text:p>
          </table:table-cell>
          <table:table-cell office:value-type="float" office:value="7062658" calcext:value-type="float">
            <text:p>7062658</text:p>
          </table:table-cell>
          <table:table-cell office:value-type="string" calcext:value-type="string">
            <text:p>1078 m</text:p>
          </table:table-cell>
          <table:table-cell office:value-type="string" calcext:value-type="string">
            <text:p>25-AUG-16 7:14:33PM</text:p>
          </table:table-cell>
        </table:table-row>
        <table:table-row table:style-name="ro1">
          <table:table-cell office:value-type="float" office:value="378221" calcext:value-type="float">
            <text:p>378221</text:p>
          </table:table-cell>
          <table:table-cell office:value-type="float" office:value="7062658" calcext:value-type="float">
            <text:p>706265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9V</text:p>
          </table:table-cell>
          <table:table-cell office:value-type="float" office:value="378221" calcext:value-type="float">
            <text:p>378221</text:p>
          </table:table-cell>
          <table:table-cell office:value-type="float" office:value="7062658" calcext:value-type="float">
            <text:p>7062658</text:p>
          </table:table-cell>
          <table:table-cell office:value-type="string" calcext:value-type="string">
            <text:p>1078 m</text:p>
          </table:table-cell>
          <table:table-cell office:value-type="string" calcext:value-type="string">
            <text:p>25-AUG-16 7:14:39PM</text:p>
          </table:table-cell>
        </table:table-row>
        <table:table-row table:style-name="ro1">
          <table:table-cell office:value-type="float" office:value="378211" calcext:value-type="float">
            <text:p>378211</text:p>
          </table:table-cell>
          <table:table-cell office:value-type="float" office:value="7062664" calcext:value-type="float">
            <text:p>706266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9V</text:p>
          </table:table-cell>
          <table:table-cell office:value-type="float" office:value="378211" calcext:value-type="float">
            <text:p>378211</text:p>
          </table:table-cell>
          <table:table-cell office:value-type="float" office:value="7062664" calcext:value-type="float">
            <text:p>7062664</text:p>
          </table:table-cell>
          <table:table-cell office:value-type="string" calcext:value-type="string">
            <text:p>1079 m</text:p>
          </table:table-cell>
          <table:table-cell office:value-type="string" calcext:value-type="string">
            <text:p>25-AUG-16 7:14:59PM</text:p>
          </table:table-cell>
        </table:table-row>
        <table:table-row table:style-name="ro1">
          <table:table-cell office:value-type="float" office:value="378205" calcext:value-type="float">
            <text:p>378205</text:p>
          </table:table-cell>
          <table:table-cell office:value-type="float" office:value="7062664" calcext:value-type="float">
            <text:p>706266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9V</text:p>
          </table:table-cell>
          <table:table-cell office:value-type="float" office:value="378205" calcext:value-type="float">
            <text:p>378205</text:p>
          </table:table-cell>
          <table:table-cell office:value-type="float" office:value="7062664" calcext:value-type="float">
            <text:p>7062664</text:p>
          </table:table-cell>
          <table:table-cell office:value-type="string" calcext:value-type="string">
            <text:p>1078 m</text:p>
          </table:table-cell>
          <table:table-cell office:value-type="string" calcext:value-type="string">
            <text:p>25-AUG-16 7:15:12PM</text:p>
          </table:table-cell>
        </table:table-row>
        <table:table-row table:style-name="ro1">
          <table:table-cell office:value-type="float" office:value="393609" calcext:value-type="float">
            <text:p>393609</text:p>
          </table:table-cell>
          <table:table-cell office:value-type="float" office:value="7062103" calcext:value-type="float">
            <text:p>706210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9V</text:p>
          </table:table-cell>
          <table:table-cell office:value-type="float" office:value="393609" calcext:value-type="float">
            <text:p>393609</text:p>
          </table:table-cell>
          <table:table-cell office:value-type="float" office:value="7062103" calcext:value-type="float">
            <text:p>7062103</text:p>
          </table:table-cell>
          <table:table-cell/>
          <table:table-cell office:value-type="string" calcext:value-type="string">
            <text:p>25-AUG-16 7:15:46PM</text:p>
          </table:table-cell>
        </table:table-row>
        <table:table-row table:style-name="ro1">
          <table:table-cell office:value-type="float" office:value="378202" calcext:value-type="float">
            <text:p>378202</text:p>
          </table:table-cell>
          <table:table-cell office:value-type="float" office:value="7062669" calcext:value-type="float">
            <text:p>706266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9V</text:p>
          </table:table-cell>
          <table:table-cell office:value-type="float" office:value="378202" calcext:value-type="float">
            <text:p>378202</text:p>
          </table:table-cell>
          <table:table-cell office:value-type="float" office:value="7062669" calcext:value-type="float">
            <text:p>7062669</text:p>
          </table:table-cell>
          <table:table-cell office:value-type="string" calcext:value-type="string">
            <text:p>1079 m</text:p>
          </table:table-cell>
          <table:table-cell office:value-type="string" calcext:value-type="string">
            <text:p>25-AUG-16 7:15:49PM</text:p>
          </table:table-cell>
        </table:table-row>
        <table:table-row table:style-name="ro1">
          <table:table-cell office:value-type="float" office:value="378202" calcext:value-type="float">
            <text:p>378202</text:p>
          </table:table-cell>
          <table:table-cell office:value-type="float" office:value="7062673" calcext:value-type="float">
            <text:p>706267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9V</text:p>
          </table:table-cell>
          <table:table-cell office:value-type="float" office:value="378202" calcext:value-type="float">
            <text:p>378202</text:p>
          </table:table-cell>
          <table:table-cell office:value-type="float" office:value="7062673" calcext:value-type="float">
            <text:p>7062673</text:p>
          </table:table-cell>
          <table:table-cell office:value-type="string" calcext:value-type="string">
            <text:p>1080 m</text:p>
          </table:table-cell>
          <table:table-cell office:value-type="string" calcext:value-type="string">
            <text:p>25-AUG-16 7:16:08PM</text:p>
          </table:table-cell>
        </table:table-row>
        <table:table-row table:style-name="ro1">
          <table:table-cell office:value-type="float" office:value="377682" calcext:value-type="float">
            <text:p>377682</text:p>
          </table:table-cell>
          <table:table-cell office:value-type="float" office:value="7062613" calcext:value-type="float">
            <text:p>706261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9V</text:p>
          </table:table-cell>
          <table:table-cell office:value-type="float" office:value="377682" calcext:value-type="float">
            <text:p>377682</text:p>
          </table:table-cell>
          <table:table-cell office:value-type="float" office:value="7062613" calcext:value-type="float">
            <text:p>7062613</text:p>
          </table:table-cell>
          <table:table-cell office:value-type="string" calcext:value-type="string">
            <text:p>1050 m</text:p>
          </table:table-cell>
          <table:table-cell office:value-type="string" calcext:value-type="string">
            <text:p>26-AUG-16 8:27:38PM</text:p>
          </table:table-cell>
        </table:table-row>
        <table:table-row table:style-name="ro1">
          <table:table-cell office:value-type="float" office:value="377717" calcext:value-type="float">
            <text:p>377717</text:p>
          </table:table-cell>
          <table:table-cell office:value-type="float" office:value="7062637" calcext:value-type="float">
            <text:p>706263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9V</text:p>
          </table:table-cell>
          <table:table-cell office:value-type="float" office:value="377717" calcext:value-type="float">
            <text:p>377717</text:p>
          </table:table-cell>
          <table:table-cell office:value-type="float" office:value="7062637" calcext:value-type="float">
            <text:p>7062637</text:p>
          </table:table-cell>
          <table:table-cell office:value-type="string" calcext:value-type="string">
            <text:p>1058 m</text:p>
          </table:table-cell>
          <table:table-cell office:value-type="string" calcext:value-type="string">
            <text:p>26-AUG-16 9:13:51PM</text:p>
          </table:table-cell>
        </table:table-row>
        <table:table-row table:style-name="ro1">
          <table:table-cell office:value-type="float" office:value="378188" calcext:value-type="float">
            <text:p>378188</text:p>
          </table:table-cell>
          <table:table-cell office:value-type="float" office:value="7062893" calcext:value-type="float">
            <text:p>70628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9V</text:p>
          </table:table-cell>
          <table:table-cell office:value-type="float" office:value="378188" calcext:value-type="float">
            <text:p>378188</text:p>
          </table:table-cell>
          <table:table-cell office:value-type="float" office:value="7062893" calcext:value-type="float">
            <text:p>7062893</text:p>
          </table:table-cell>
          <table:table-cell office:value-type="string" calcext:value-type="string">
            <text:p>1102 m</text:p>
          </table:table-cell>
          <table:table-cell office:value-type="string" calcext:value-type="string">
            <text:p>27-AUG-16 8:56:02AM</text:p>
          </table:table-cell>
        </table:table-row>
        <table:table-row table:style-name="ro1">
          <table:table-cell office:value-type="float" office:value="386414" calcext:value-type="float">
            <text:p>386414</text:p>
          </table:table-cell>
          <table:table-cell office:value-type="float" office:value="7058121" calcext:value-type="float">
            <text:p>70581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9V</text:p>
          </table:table-cell>
          <table:table-cell office:value-type="float" office:value="386414" calcext:value-type="float">
            <text:p>386414</text:p>
          </table:table-cell>
          <table:table-cell office:value-type="float" office:value="7058121" calcext:value-type="float">
            <text:p>7058121</text:p>
          </table:table-cell>
          <table:table-cell office:value-type="string" calcext:value-type="string">
            <text:p>1268 m</text:p>
          </table:table-cell>
          <table:table-cell office:value-type="string" calcext:value-type="string">
            <text:p>28-AUG-16 12:39:07PM</text:p>
          </table:table-cell>
        </table:table-row>
        <table:table-row table:style-name="ro1">
          <table:table-cell office:value-type="float" office:value="386412" calcext:value-type="float">
            <text:p>386412</text:p>
          </table:table-cell>
          <table:table-cell office:value-type="float" office:value="7058123" calcext:value-type="float">
            <text:p>70581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9V</text:p>
          </table:table-cell>
          <table:table-cell office:value-type="float" office:value="386412" calcext:value-type="float">
            <text:p>386412</text:p>
          </table:table-cell>
          <table:table-cell office:value-type="float" office:value="7058123" calcext:value-type="float">
            <text:p>7058123</text:p>
          </table:table-cell>
          <table:table-cell office:value-type="string" calcext:value-type="string">
            <text:p>1270 m</text:p>
          </table:table-cell>
          <table:table-cell office:value-type="string" calcext:value-type="string">
            <text:p>28-AUG-16 12:40:08PM</text:p>
          </table:table-cell>
        </table:table-row>
        <table:table-row table:style-name="ro1">
          <table:table-cell office:value-type="float" office:value="386411" calcext:value-type="float">
            <text:p>386411</text:p>
          </table:table-cell>
          <table:table-cell office:value-type="float" office:value="7058121" calcext:value-type="float">
            <text:p>70581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9V</text:p>
          </table:table-cell>
          <table:table-cell office:value-type="float" office:value="386411" calcext:value-type="float">
            <text:p>386411</text:p>
          </table:table-cell>
          <table:table-cell office:value-type="float" office:value="7058121" calcext:value-type="float">
            <text:p>7058121</text:p>
          </table:table-cell>
          <table:table-cell office:value-type="string" calcext:value-type="string">
            <text:p>1271 m</text:p>
          </table:table-cell>
          <table:table-cell office:value-type="string" calcext:value-type="string">
            <text:p>28-AUG-16 12:40:15PM</text:p>
          </table:table-cell>
        </table:table-row>
        <table:table-row table:style-name="ro1">
          <table:table-cell office:value-type="float" office:value="386409" calcext:value-type="float">
            <text:p>386409</text:p>
          </table:table-cell>
          <table:table-cell office:value-type="float" office:value="7058120" calcext:value-type="float">
            <text:p>705812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9V</text:p>
          </table:table-cell>
          <table:table-cell office:value-type="float" office:value="386409" calcext:value-type="float">
            <text:p>386409</text:p>
          </table:table-cell>
          <table:table-cell office:value-type="float" office:value="7058120" calcext:value-type="float">
            <text:p>7058120</text:p>
          </table:table-cell>
          <table:table-cell office:value-type="string" calcext:value-type="string">
            <text:p>1271 m</text:p>
          </table:table-cell>
          <table:table-cell office:value-type="string" calcext:value-type="string">
            <text:p>28-AUG-16 12:40:29PM</text:p>
          </table:table-cell>
        </table:table-row>
        <table:table-row table:style-name="ro1">
          <table:table-cell office:value-type="float" office:value="386410" calcext:value-type="float">
            <text:p>386410</text:p>
          </table:table-cell>
          <table:table-cell office:value-type="float" office:value="7058121" calcext:value-type="float">
            <text:p>705812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V</text:p>
          </table:table-cell>
          <table:table-cell office:value-type="float" office:value="386410" calcext:value-type="float">
            <text:p>386410</text:p>
          </table:table-cell>
          <table:table-cell office:value-type="float" office:value="7058121" calcext:value-type="float">
            <text:p>7058121</text:p>
          </table:table-cell>
          <table:table-cell office:value-type="string" calcext:value-type="string">
            <text:p>1271 m</text:p>
          </table:table-cell>
          <table:table-cell office:value-type="string" calcext:value-type="string">
            <text:p>28-AUG-16 12:40:36PM</text:p>
          </table:table-cell>
        </table:table-row>
        <table:table-row table:style-name="ro1">
          <table:table-cell office:value-type="float" office:value="386411" calcext:value-type="float">
            <text:p>386411</text:p>
          </table:table-cell>
          <table:table-cell office:value-type="float" office:value="7058122" calcext:value-type="float">
            <text:p>70581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V</text:p>
          </table:table-cell>
          <table:table-cell office:value-type="float" office:value="386411" calcext:value-type="float">
            <text:p>386411</text:p>
          </table:table-cell>
          <table:table-cell office:value-type="float" office:value="7058122" calcext:value-type="float">
            <text:p>7058122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0:43PM</text:p>
          </table:table-cell>
        </table:table-row>
        <table:table-row table:style-name="ro1">
          <table:table-cell office:value-type="float" office:value="386411" calcext:value-type="float">
            <text:p>386411</text:p>
          </table:table-cell>
          <table:table-cell office:value-type="float" office:value="7058122" calcext:value-type="float">
            <text:p>705812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9V</text:p>
          </table:table-cell>
          <table:table-cell office:value-type="float" office:value="386411" calcext:value-type="float">
            <text:p>386411</text:p>
          </table:table-cell>
          <table:table-cell office:value-type="float" office:value="7058122" calcext:value-type="float">
            <text:p>7058122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0:44PM</text:p>
          </table:table-cell>
        </table:table-row>
        <table:table-row table:style-name="ro1">
          <table:table-cell office:value-type="float" office:value="386412" calcext:value-type="float">
            <text:p>386412</text:p>
          </table:table-cell>
          <table:table-cell office:value-type="float" office:value="7058122" calcext:value-type="float">
            <text:p>705812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9V</text:p>
          </table:table-cell>
          <table:table-cell office:value-type="float" office:value="386412" calcext:value-type="float">
            <text:p>386412</text:p>
          </table:table-cell>
          <table:table-cell office:value-type="float" office:value="7058122" calcext:value-type="float">
            <text:p>7058122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0:47PM</text:p>
          </table:table-cell>
        </table:table-row>
        <table:table-row table:style-name="ro1">
          <table:table-cell office:value-type="float" office:value="386412" calcext:value-type="float">
            <text:p>386412</text:p>
          </table:table-cell>
          <table:table-cell office:value-type="float" office:value="7058123" calcext:value-type="float">
            <text:p>705812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9V</text:p>
          </table:table-cell>
          <table:table-cell office:value-type="float" office:value="386412" calcext:value-type="float">
            <text:p>386412</text:p>
          </table:table-cell>
          <table:table-cell office:value-type="float" office:value="7058123" calcext:value-type="float">
            <text:p>7058123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0:59PM</text:p>
          </table:table-cell>
        </table:table-row>
        <table:table-row table:style-name="ro1">
          <table:table-cell office:value-type="float" office:value="386411" calcext:value-type="float">
            <text:p>386411</text:p>
          </table:table-cell>
          <table:table-cell office:value-type="float" office:value="7058123" calcext:value-type="float">
            <text:p>70581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9V</text:p>
          </table:table-cell>
          <table:table-cell office:value-type="float" office:value="386411" calcext:value-type="float">
            <text:p>386411</text:p>
          </table:table-cell>
          <table:table-cell office:value-type="float" office:value="7058123" calcext:value-type="float">
            <text:p>7058123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1:07PM</text:p>
          </table:table-cell>
        </table:table-row>
        <table:table-row table:style-name="ro1">
          <table:table-cell office:value-type="float" office:value="386411" calcext:value-type="float">
            <text:p>386411</text:p>
          </table:table-cell>
          <table:table-cell office:value-type="float" office:value="7058126" calcext:value-type="float">
            <text:p>705812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9V</text:p>
          </table:table-cell>
          <table:table-cell office:value-type="float" office:value="386411" calcext:value-type="float">
            <text:p>386411</text:p>
          </table:table-cell>
          <table:table-cell office:value-type="float" office:value="7058126" calcext:value-type="float">
            <text:p>7058126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1:35PM</text:p>
          </table:table-cell>
        </table:table-row>
        <table:table-row table:style-name="ro1">
          <table:table-cell office:value-type="float" office:value="386412" calcext:value-type="float">
            <text:p>386412</text:p>
          </table:table-cell>
          <table:table-cell office:value-type="float" office:value="7058127" calcext:value-type="float">
            <text:p>705812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9V</text:p>
          </table:table-cell>
          <table:table-cell office:value-type="float" office:value="386412" calcext:value-type="float">
            <text:p>386412</text:p>
          </table:table-cell>
          <table:table-cell office:value-type="float" office:value="7058127" calcext:value-type="float">
            <text:p>7058127</text:p>
          </table:table-cell>
          <table:table-cell office:value-type="string" calcext:value-type="string">
            <text:p>1272 m</text:p>
          </table:table-cell>
          <table:table-cell office:value-type="string" calcext:value-type="string">
            <text:p>28-AUG-16 12:41:37PM</text:p>
          </table:table-cell>
        </table:table-row>
        <table:table-row table:style-name="ro1">
          <table:table-cell office:value-type="float" office:value="386432" calcext:value-type="float">
            <text:p>386432</text:p>
          </table:table-cell>
          <table:table-cell office:value-type="float" office:value="7058121" calcext:value-type="float">
            <text:p>705812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9V</text:p>
          </table:table-cell>
          <table:table-cell office:value-type="float" office:value="386432" calcext:value-type="float">
            <text:p>386432</text:p>
          </table:table-cell>
          <table:table-cell office:value-type="float" office:value="7058121" calcext:value-type="float">
            <text:p>7058121</text:p>
          </table:table-cell>
          <table:table-cell office:value-type="string" calcext:value-type="string">
            <text:p>1292 m</text:p>
          </table:table-cell>
          <table:table-cell office:value-type="string" calcext:value-type="string">
            <text:p>28-AUG-16 2:15:51PM</text:p>
          </table:table-cell>
        </table:table-row>
        <table:table-row table:style-name="ro1">
          <table:table-cell office:value-type="float" office:value="386373" calcext:value-type="float">
            <text:p>386373</text:p>
          </table:table-cell>
          <table:table-cell office:value-type="float" office:value="7058101" calcext:value-type="float">
            <text:p>705810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9V</text:p>
          </table:table-cell>
          <table:table-cell office:value-type="float" office:value="386373" calcext:value-type="float">
            <text:p>386373</text:p>
          </table:table-cell>
          <table:table-cell office:value-type="float" office:value="7058101" calcext:value-type="float">
            <text:p>7058101</text:p>
          </table:table-cell>
          <table:table-cell office:value-type="string" calcext:value-type="string">
            <text:p>1277 m</text:p>
          </table:table-cell>
          <table:table-cell office:value-type="string" calcext:value-type="string">
            <text:p>28-AUG-16 3:17:13PM</text:p>
          </table:table-cell>
        </table:table-row>
        <table:table-row table:style-name="ro1">
          <table:table-cell office:value-type="float" office:value="386447" calcext:value-type="float">
            <text:p>386447</text:p>
          </table:table-cell>
          <table:table-cell office:value-type="float" office:value="7058265" calcext:value-type="float">
            <text:p>705826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9V</text:p>
          </table:table-cell>
          <table:table-cell office:value-type="float" office:value="386447" calcext:value-type="float">
            <text:p>386447</text:p>
          </table:table-cell>
          <table:table-cell office:value-type="float" office:value="7058265" calcext:value-type="float">
            <text:p>7058265</text:p>
          </table:table-cell>
          <table:table-cell office:value-type="string" calcext:value-type="string">
            <text:p>1281 m</text:p>
          </table:table-cell>
          <table:table-cell office:value-type="string" calcext:value-type="string">
            <text:p>28-AUG-16 4:24:42PM</text:p>
          </table:table-cell>
        </table:table-row>
        <table:table-row table:style-name="ro1">
          <table:table-cell office:value-type="float" office:value="386536" calcext:value-type="float">
            <text:p>386536</text:p>
          </table:table-cell>
          <table:table-cell office:value-type="float" office:value="7058301" calcext:value-type="float">
            <text:p>705830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9V</text:p>
          </table:table-cell>
          <table:table-cell office:value-type="float" office:value="386536" calcext:value-type="float">
            <text:p>386536</text:p>
          </table:table-cell>
          <table:table-cell office:value-type="float" office:value="7058301" calcext:value-type="float">
            <text:p>7058301</text:p>
          </table:table-cell>
          <table:table-cell office:value-type="string" calcext:value-type="string">
            <text:p>1308 m</text:p>
          </table:table-cell>
          <table:table-cell office:value-type="string" calcext:value-type="string">
            <text:p>28-AUG-16 4:36:07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4" calcext:value-type="float">
            <text:p>705796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4" calcext:value-type="float">
            <text:p>7057964</text:p>
          </table:table-cell>
          <table:table-cell office:value-type="string" calcext:value-type="string">
            <text:p>1145 m</text:p>
          </table:table-cell>
          <table:table-cell office:value-type="string" calcext:value-type="string">
            <text:p>28-AUG-16 9:02:16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4" calcext:value-type="float">
            <text:p>705796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4" calcext:value-type="float">
            <text:p>7057964</text:p>
          </table:table-cell>
          <table:table-cell office:value-type="string" calcext:value-type="string">
            <text:p>1145 m</text:p>
          </table:table-cell>
          <table:table-cell office:value-type="string" calcext:value-type="string">
            <text:p>28-AUG-16 9:02:19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7" calcext:value-type="float">
            <text:p>705796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7" calcext:value-type="float">
            <text:p>7057967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3:52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4:02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4:18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4:21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4:24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7" calcext:value-type="float">
            <text:p>7057967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9:54:50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0:57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06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14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19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29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32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1:43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3:48PM</text:p>
          </table:table-cell>
        </table:table-row>
        <table:table-row table:style-name="ro1"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9V</text:p>
          </table:table-cell>
          <table:table-cell office:value-type="float" office:value="385504" calcext:value-type="float">
            <text:p>385504</text:p>
          </table:table-cell>
          <table:table-cell office:value-type="float" office:value="7057966" calcext:value-type="float">
            <text:p>7057966</text:p>
          </table:table-cell>
          <table:table-cell office:value-type="string" calcext:value-type="string">
            <text:p>1142 m</text:p>
          </table:table-cell>
          <table:table-cell office:value-type="string" calcext:value-type="string">
            <text:p>28-AUG-16 10:04:16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6:43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6:45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6:49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6:51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7:13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7:18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7:21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7:23PM</text:p>
          </table:table-cell>
        </table:table-row>
        <table:table-row table:style-name="ro1"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9V</text:p>
          </table:table-cell>
          <table:table-cell office:value-type="float" office:value="385503" calcext:value-type="float">
            <text:p>385503</text:p>
          </table:table-cell>
          <table:table-cell office:value-type="float" office:value="7057965" calcext:value-type="float">
            <text:p>7057965</text:p>
          </table:table-cell>
          <table:table-cell office:value-type="string" calcext:value-type="string">
            <text:p>1146 m</text:p>
          </table:table-cell>
          <table:table-cell office:value-type="string" calcext:value-type="string">
            <text:p>28-AUG-16 10:07:29PM</text:p>
          </table:table-cell>
        </table:table-row>
        <table:table-row table:style-name="ro1">
          <table:table-cell office:value-type="float" office:value="385507" calcext:value-type="float">
            <text:p>385507</text:p>
          </table:table-cell>
          <table:table-cell office:value-type="float" office:value="7057975" calcext:value-type="float">
            <text:p>705797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9V</text:p>
          </table:table-cell>
          <table:table-cell office:value-type="float" office:value="385507" calcext:value-type="float">
            <text:p>385507</text:p>
          </table:table-cell>
          <table:table-cell office:value-type="float" office:value="7057975" calcext:value-type="float">
            <text:p>7057975</text:p>
          </table:table-cell>
          <table:table-cell office:value-type="string" calcext:value-type="string">
            <text:p>1155 m</text:p>
          </table:table-cell>
          <table:table-cell office:value-type="string" calcext:value-type="string">
            <text:p>29-AUG-16 9:24:52AM</text:p>
          </table:table-cell>
        </table:table-row>
        <table:table-row table:style-name="ro1">
          <table:table-cell office:value-type="float" office:value="385928" calcext:value-type="float">
            <text:p>385928</text:p>
          </table:table-cell>
          <table:table-cell office:value-type="float" office:value="7057805" calcext:value-type="float">
            <text:p>7057805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9V</text:p>
          </table:table-cell>
          <table:table-cell office:value-type="float" office:value="385928" calcext:value-type="float">
            <text:p>385928</text:p>
          </table:table-cell>
          <table:table-cell office:value-type="float" office:value="7057805" calcext:value-type="float">
            <text:p>7057805</text:p>
          </table:table-cell>
          <table:table-cell office:value-type="string" calcext:value-type="string">
            <text:p>1171 m</text:p>
          </table:table-cell>
          <table:table-cell office:value-type="string" calcext:value-type="string">
            <text:p>29-AUG-16 10:54:02AM</text:p>
          </table:table-cell>
        </table:table-row>
        <table:table-row table:style-name="ro1">
          <table:table-cell office:value-type="float" office:value="385953" calcext:value-type="float">
            <text:p>385953</text:p>
          </table:table-cell>
          <table:table-cell office:value-type="float" office:value="7057780" calcext:value-type="float">
            <text:p>705778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9V</text:p>
          </table:table-cell>
          <table:table-cell office:value-type="float" office:value="385953" calcext:value-type="float">
            <text:p>385953</text:p>
          </table:table-cell>
          <table:table-cell office:value-type="float" office:value="7057780" calcext:value-type="float">
            <text:p>7057780</text:p>
          </table:table-cell>
          <table:table-cell office:value-type="string" calcext:value-type="string">
            <text:p>1174 m</text:p>
          </table:table-cell>
          <table:table-cell office:value-type="string" calcext:value-type="string">
            <text:p>29-AUG-16 10:56:33AM</text:p>
          </table:table-cell>
        </table:table-row>
        <table:table-row table:style-name="ro1">
          <table:table-cell office:value-type="float" office:value="386257" calcext:value-type="float">
            <text:p>386257</text:p>
          </table:table-cell>
          <table:table-cell office:value-type="float" office:value="7058079" calcext:value-type="float">
            <text:p>7058079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9V</text:p>
          </table:table-cell>
          <table:table-cell office:value-type="float" office:value="386257" calcext:value-type="float">
            <text:p>386257</text:p>
          </table:table-cell>
          <table:table-cell office:value-type="float" office:value="7058079" calcext:value-type="float">
            <text:p>7058079</text:p>
          </table:table-cell>
          <table:table-cell office:value-type="string" calcext:value-type="string">
            <text:p>1218 m</text:p>
          </table:table-cell>
          <table:table-cell office:value-type="string" calcext:value-type="string">
            <text:p>29-AUG-16 3:16:13PM</text:p>
          </table:table-cell>
        </table:table-row>
        <table:table-row table:style-name="ro1">
          <table:table-cell office:value-type="float" office:value="386261" calcext:value-type="float">
            <text:p>386261</text:p>
          </table:table-cell>
          <table:table-cell office:value-type="float" office:value="7058084" calcext:value-type="float">
            <text:p>7058084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9V</text:p>
          </table:table-cell>
          <table:table-cell office:value-type="float" office:value="386261" calcext:value-type="float">
            <text:p>386261</text:p>
          </table:table-cell>
          <table:table-cell office:value-type="float" office:value="7058084" calcext:value-type="float">
            <text:p>7058084</text:p>
          </table:table-cell>
          <table:table-cell office:value-type="string" calcext:value-type="string">
            <text:p>1231 m</text:p>
          </table:table-cell>
          <table:table-cell office:value-type="string" calcext:value-type="string">
            <text:p>29-AUG-16 3:27:56PM</text:p>
          </table:table-cell>
        </table:table-row>
        <table:table-row table:style-name="ro1">
          <table:table-cell office:value-type="float" office:value="386261" calcext:value-type="float">
            <text:p>386261</text:p>
          </table:table-cell>
          <table:table-cell office:value-type="float" office:value="7058084" calcext:value-type="float">
            <text:p>7058084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9V</text:p>
          </table:table-cell>
          <table:table-cell office:value-type="float" office:value="386261" calcext:value-type="float">
            <text:p>386261</text:p>
          </table:table-cell>
          <table:table-cell office:value-type="float" office:value="7058084" calcext:value-type="float">
            <text:p>7058084</text:p>
          </table:table-cell>
          <table:table-cell office:value-type="string" calcext:value-type="string">
            <text:p>1231 m</text:p>
          </table:table-cell>
          <table:table-cell office:value-type="string" calcext:value-type="string">
            <text:p>29-AUG-16 3:27:56PM</text:p>
          </table:table-cell>
        </table:table-row>
        <table:table-row table:style-name="ro1">
          <table:table-cell office:value-type="float" office:value="386262" calcext:value-type="float">
            <text:p>386262</text:p>
          </table:table-cell>
          <table:table-cell office:value-type="float" office:value="7058084" calcext:value-type="float">
            <text:p>7058084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9V</text:p>
          </table:table-cell>
          <table:table-cell office:value-type="float" office:value="386262" calcext:value-type="float">
            <text:p>386262</text:p>
          </table:table-cell>
          <table:table-cell office:value-type="float" office:value="7058084" calcext:value-type="float">
            <text:p>7058084</text:p>
          </table:table-cell>
          <table:table-cell office:value-type="string" calcext:value-type="string">
            <text:p>1229 m</text:p>
          </table:table-cell>
          <table:table-cell office:value-type="string" calcext:value-type="string">
            <text:p>29-AUG-16 3:29:06PM</text:p>
          </table:table-cell>
        </table:table-row>
        <table:table-row table:style-name="ro1"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9V</text:p>
          </table:table-cell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string" calcext:value-type="string">
            <text:p>1240 m</text:p>
          </table:table-cell>
          <table:table-cell office:value-type="string" calcext:value-type="string">
            <text:p>29-AUG-16 6:55:09PM</text:p>
          </table:table-cell>
        </table:table-row>
        <table:table-row table:style-name="ro1"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9V</text:p>
          </table:table-cell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string" calcext:value-type="string">
            <text:p>1240 m</text:p>
          </table:table-cell>
          <table:table-cell office:value-type="string" calcext:value-type="string">
            <text:p>29-AUG-16 6:55:12PM</text:p>
          </table:table-cell>
        </table:table-row>
        <table:table-row table:style-name="ro1"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9V</text:p>
          </table:table-cell>
          <table:table-cell office:value-type="float" office:value="386782" calcext:value-type="float">
            <text:p>386782</text:p>
          </table:table-cell>
          <table:table-cell office:value-type="float" office:value="7058714" calcext:value-type="float">
            <text:p>7058714</text:p>
          </table:table-cell>
          <table:table-cell office:value-type="string" calcext:value-type="string">
            <text:p>1240 m</text:p>
          </table:table-cell>
          <table:table-cell office:value-type="string" calcext:value-type="string">
            <text:p>29-AUG-16 6:55:15PM</text:p>
          </table:table-cell>
        </table:table-row>
        <table:table-row table:style-name="ro1">
          <table:table-cell office:value-type="float" office:value="386726" calcext:value-type="float">
            <text:p>386726</text:p>
          </table:table-cell>
          <table:table-cell office:value-type="float" office:value="7058456" calcext:value-type="float">
            <text:p>7058456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9V</text:p>
          </table:table-cell>
          <table:table-cell office:value-type="float" office:value="386726" calcext:value-type="float">
            <text:p>386726</text:p>
          </table:table-cell>
          <table:table-cell office:value-type="float" office:value="7058456" calcext:value-type="float">
            <text:p>7058456</text:p>
          </table:table-cell>
          <table:table-cell office:value-type="string" calcext:value-type="string">
            <text:p>1302 m</text:p>
          </table:table-cell>
          <table:table-cell office:value-type="string" calcext:value-type="string">
            <text:p>29-AUG-16 8:02:16PM</text:p>
          </table:table-cell>
        </table:table-row>
        <table:table-row table:style-name="ro1">
          <table:table-cell office:value-type="float" office:value="386645" calcext:value-type="float">
            <text:p>386645</text:p>
          </table:table-cell>
          <table:table-cell office:value-type="float" office:value="7058411" calcext:value-type="float">
            <text:p>7058411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9V</text:p>
          </table:table-cell>
          <table:table-cell office:value-type="float" office:value="386645" calcext:value-type="float">
            <text:p>386645</text:p>
          </table:table-cell>
          <table:table-cell office:value-type="float" office:value="7058411" calcext:value-type="float">
            <text:p>7058411</text:p>
          </table:table-cell>
          <table:table-cell office:value-type="string" calcext:value-type="string">
            <text:p>1302 m</text:p>
          </table:table-cell>
          <table:table-cell office:value-type="string" calcext:value-type="string">
            <text:p>29-AUG-16 8:12:37PM</text:p>
          </table:table-cell>
        </table:table-row>
        <table:table-row table:style-name="ro1">
          <table:table-cell office:value-type="float" office:value="386644" calcext:value-type="float">
            <text:p>386644</text:p>
          </table:table-cell>
          <table:table-cell office:value-type="float" office:value="7058410" calcext:value-type="float">
            <text:p>7058410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9V</text:p>
          </table:table-cell>
          <table:table-cell office:value-type="float" office:value="386644" calcext:value-type="float">
            <text:p>386644</text:p>
          </table:table-cell>
          <table:table-cell office:value-type="float" office:value="7058410" calcext:value-type="float">
            <text:p>7058410</text:p>
          </table:table-cell>
          <table:table-cell office:value-type="string" calcext:value-type="string">
            <text:p>1302 m</text:p>
          </table:table-cell>
          <table:table-cell office:value-type="string" calcext:value-type="string">
            <text:p>29-AUG-16 8:12:39PM</text:p>
          </table:table-cell>
        </table:table-row>
        <table:table-row table:style-name="ro1">
          <table:table-cell office:value-type="float" office:value="385620" calcext:value-type="float">
            <text:p>385620</text:p>
          </table:table-cell>
          <table:table-cell office:value-type="float" office:value="7058090" calcext:value-type="float">
            <text:p>705809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9V</text:p>
          </table:table-cell>
          <table:table-cell office:value-type="float" office:value="385620" calcext:value-type="float">
            <text:p>385620</text:p>
          </table:table-cell>
          <table:table-cell office:value-type="float" office:value="7058090" calcext:value-type="float">
            <text:p>7058090</text:p>
          </table:table-cell>
          <table:table-cell office:value-type="string" calcext:value-type="string">
            <text:p>1156 m</text:p>
          </table:table-cell>
          <table:table-cell office:value-type="string" calcext:value-type="string">
            <text:p>29-AUG-16 8:34:52PM</text:p>
          </table:table-cell>
        </table:table-row>
        <table:table-row table:style-name="ro1">
          <table:table-cell office:value-type="float" office:value="385619" calcext:value-type="float">
            <text:p>385619</text:p>
          </table:table-cell>
          <table:table-cell office:value-type="float" office:value="7058089" calcext:value-type="float">
            <text:p>7058089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9V</text:p>
          </table:table-cell>
          <table:table-cell office:value-type="float" office:value="385619" calcext:value-type="float">
            <text:p>385619</text:p>
          </table:table-cell>
          <table:table-cell office:value-type="float" office:value="7058089" calcext:value-type="float">
            <text:p>7058089</text:p>
          </table:table-cell>
          <table:table-cell office:value-type="string" calcext:value-type="string">
            <text:p>1157 m</text:p>
          </table:table-cell>
          <table:table-cell office:value-type="string" calcext:value-type="string">
            <text:p>29-AUG-16 8:34:55PM</text:p>
          </table:table-cell>
        </table:table-row>
      </table:table>
      <table:named-expressions/>
      <table:database-ranges>
        <table:database-range table:name="__Anonymous_Sheet_DB__0" table:target-range-address="Rocks_R.A1:Rocks_R.H2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-00-00</text:date>, <text:time style:data-style-name="N2" text:time-value="08:54:45.075045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08:58:55.164252255</dc:date>
    <meta:editing-duration>PT1H7M55S</meta:editing-duration>
    <meta:editing-cycles>7</meta:editing-cycles>
    <meta:generator>LibreOffice/5.1.4.2$Linux_X86_64 LibreOffice_project/10m0$Build-2</meta:generator>
    <meta:print-date>2017-01-17T14:39:44.789025618</meta:print-date>
    <meta:document-statistic meta:table-count="6" meta:cell-count="3770" meta:object-count="0"/>
  </office:meta>
</office:document-meta>
</file>